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124cm" style:rel-column-width="8187*"/>
    </style:style>
    <style:style style:name="Tabulka1.B" style:family="table-column">
      <style:table-column-properties style:column-width="1.236cm" style:rel-column-width="4767*"/>
    </style:style>
    <style:style style:name="Tabulka1.C" style:family="table-column">
      <style:table-column-properties style:column-width="6.297cm" style:rel-column-width="24277*"/>
    </style:style>
    <style:style style:name="Tabulka1.D" style:family="table-column">
      <style:table-column-properties style:column-width="5.216cm" style:rel-column-width="20108*"/>
    </style:style>
    <style:style style:name="Tabulka1.E" style:family="table-column">
      <style:table-column-properties style:column-width="2.125cm" style:rel-column-width="8196*"/>
    </style:style>
    <style:style style:name="Tabulka1.1" style:family="table-row">
      <style:table-row-properties style:min-row-height="1.402cm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style:vertical-align="middle" fo:padding="0.097cm" fo:border="0.002cm solid #000000"/>
    </style:style>
    <style:style style:name="Tabulka1.2" style:family="table-row">
      <style:table-row-properties style:min-row-height="1.376cm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background-color="transparent" style:shadow="none">
        <style:background-image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tyle="normal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tyle="normal" style:font-style-asian="normal" style:font-style-complex="normal"/>
    </style:style>
    <style:style style:name="P12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tyle="normal" style:font-style-asian="normal" style:font-style-complex="normal"/>
    </style:style>
    <style:style style:name="P13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tyle="italic" style:font-style-asian="italic" style:font-style-complex="italic"/>
    </style:style>
    <style:style style:name="T1" style:family="text">
      <style:text-properties fo:text-transform="uppercase"/>
    </style:style>
    <style:style style:name="T2" style:family="text">
      <style:text-properties style:font-name="Times New Roman1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3" office:value-type="string">
            <text:p text:style-name="P3">STŘEDNÍ <text:s/>ODBORNÉ <text:s/>UČILIŠTĚ <text:s/>ELEKTROTECHNICKÉ</text:p>
            <text:p text:style-name="P3">P L Z E Ň, <text:s/>Vejprnická 56</text:p>
          </table:table-cell>
          <table:covered-table-cell/>
          <table:covered-table-cell/>
          <table:table-cell table:style-name="Tabulka1.A1" office:value-type="string">
            <text:p text:style-name="P5">Protokol o měření</text:p>
          </table:table-cell>
          <table:table-cell table:style-name="Tabulka1.E1" office:value-type="string">
            <text:p text:style-name="P4">Čís. měř.</text:p>
            <text:p text:style-name="P1"/>
            <text:p text:style-name="P7">XX</text:p>
          </table:table-cell>
        </table:table-row>
        <table:table-row table:style-name="Tabulka1.2">
          <table:table-cell table:style-name="Tabulka1.A2" office:value-type="string">
            <text:p text:style-name="P2">Třída / sk.</text:p>
            <text:p text:style-name="P2"/>
          </table:table-cell>
          <table:table-cell table:style-name="Tabulka1.A2" table:number-columns-spanned="2" office:value-type="string">
            <text:p text:style-name="P2">Jméno:</text:p>
          </table:table-cell>
          <table:covered-table-cell/>
          <table:table-cell table:style-name="Tabulka1.A2" office:value-type="string">
            <text:p text:style-name="P2">Datum:</text:p>
          </table:table-cell>
          <table:table-cell table:style-name="Tabulka1.E2" office:value-type="string">
            <text:p text:style-name="P4">Známka:</text:p>
          </table:table-cell>
        </table:table-row>
        <table:table-row>
          <table:table-cell table:style-name="Tabulka1.E2" table:number-columns-spanned="5" office:value-type="string">
            <text:p text:style-name="P1">Název:</text:p>
            <text:p text:style-name="P6">MĚŘENÍ <text:s/><text:span text:style-name="T1">základních <text:s/>elektrických <text:s/>veličin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2" office:value-type="string">
            <text:p text:style-name="P8">Cíl měření:</text:p>
            <text:p text:style-name="P8"/>
            <text:p text:style-name="P8"/>
            <text:p text:style-name="P8"/>
            <text:p text:style-name="P8">Schéma zapojení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Postup měření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Použité vzorce a výpočty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>Použité přístroje a součástky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Bezpečnost práce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Závěr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table:style-name="Tabulka1.E2" table:number-columns-spanned="3" office:value-type="string">
            <text:list xml:id="list31689434" text:style-name="L1">
              <text:list-item>
                <text:p text:style-name="P11">Provést měření základních elektrických veličin napětí U <text:span text:style-name="T2">[V], proud [mA] a odpor R [Ω] v níže uvedeném el. schématu (zapojení).</text:span></text:p>
              </text:list-item>
              <text:list-item>
                <text:p text:style-name="P11">Naměřené hodnoty ověřit výpočtem. </text:p>
              </text:list-item>
            </text:list>
            <text:p text:style-name="P9"/>
            <text:p text:style-name="P9"><text:s text:c="7"/><text:span text:style-name="T3">Vložit obrázek měřeného zapojení</text:span> </text:p>
            <text:p text:style-name="P9"><text:s/></text:p>
            <text:p text:style-name="P9"><text:s text:c="7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list xml:id="list31683904" text:style-name="L2">
              <text:list-item>
                <text:p text:style-name="P12">Zapojit obvod za pomoci odpovídajících hodnot rezistorů.</text:p>
              </text:list-item>
              <text:list-item>
                <text:p text:style-name="P12">Změřit výsledný odpor celého obvodu. <text:s/></text:p>
              </text:list-item>
              <text:list-item>
                <text:p text:style-name="P12">Nastavit zdroj napájecího napětí na požadovanou hodnotu. <text:s/></text:p>
              </text:list-item>
              <text:list-item>
                <text:p text:style-name="P12">Ověřit velikost nastaveného napájecího napětí pomocí multimetru. Naměřenou hodnotu zapsat jako protokolu o provedení měření.</text:p>
              </text:list-item>
              <text:list-item>
                <text:p text:style-name="P12">Postupně změřit všechna U a I v obvodu. Naměřené hodnoty zaznamenat do protokolu o provedení měření. </text:p>
              </text:list-item>
              <text:list-item>
                <text:p text:style-name="P13">Naměřené veličiny nutno podložit podrobným výpočtem.</text:p>
              </text:list-item>
            </text:list>
            <text:p text:style-name="P9"/>
            <text:p text:style-name="P9"><text:s text:c="4"/><text:span text:style-name="T3"><text:s text:c="2"/>Uvedeme výpočty všech proudů a napětí ...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<text:s text:c="3"/><text:span text:style-name="T3">Doplníme všechny použité součástky a jejich hodnoty. Doplníme rovněž <text:s/>seznam všech použitých přístrojů (včetně značky, typu a jiných důležitých údajů). <text:s/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4"/><text:span text:style-name="T3">Doplníme nutné podmínky bezpečnosti práce....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4"/><text:span text:style-name="T3">Shrnutí celého pracovního úkolu. Zde zaznamenáme průběh pracovní činnosti včetně případných počátečních neúspěchů, Závěrem provedeme zhodnocení celé činnosti a uvedeme <text:s/></text:span></text:p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Standard"/>
      <text:p text:style-name="P10">Protokol o měření není limitován rozsahem 2 stran. V určitých případech je vhodné doplnit tento protokol o nové položky (uvádíme v levém sloupci), které souvisí s konkrétním druhem el. měření. Mezi tyto položky patří především „grafické vyhodnocení“ nebo „tabulka naměřených hodnot“ a jin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8T11:50:29.65</meta:creation-date>
    <dc:date>2013-10-18T12:03:17.51</dc:date>
    <meta:editing-duration>PT00H12M28S</meta:editing-duration>
    <meta:editing-cycles>4</meta:editing-cycles>
    <meta:generator>OpenOffice.org/3.2$Win32 OpenOffice.org_project/320m19$Build-9505</meta:generator>
    <meta:document-statistic meta:table-count="1" meta:image-count="0" meta:object-count="0" meta:page-count="2" meta:paragraph-count="34" meta:word-count="234" meta:character-count="1664"/>
  </office:meta>
</office:document-meta>
</file>