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Arial1" svg:font-family="Arial, sans-serif"/>
    <style:font-face style:name="Tahoma1" svg:font-family="Tahoma"/>
    <style:font-face style:name="Times New Roman1" svg:font-family="'Times New Roman', serif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.88cm" fo:margin-top="0cm" fo:margin-bottom="0cm" fo:text-indent="0cm" style:auto-text-indent="false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Text_20_body">
      <style:paragraph-properties fo:margin-left="0cm" fo:margin-right="0.88cm" fo:margin-top="0cm" fo:margin-bottom="0cm" fo:text-indent="0cm" style:auto-text-indent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Text_20_body">
      <style:paragraph-properties fo:margin-left="0cm" fo:margin-right="0.422cm" fo:margin-top="0cm" fo:margin-bottom="0cm" fo:text-indent="0cm" style:auto-text-indent="false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Text_20_body">
      <style:paragraph-properties fo:margin-left="0cm" fo:margin-right="8.49cm" fo:margin-top="0cm" fo:margin-bottom="0cm" fo:text-indent="0cm" style:auto-text-indent="false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Text_20_body">
      <style:paragraph-properties fo:margin-left="0cm" fo:margin-right="0.058cm" fo:margin-top="0cm" fo:margin-bottom="0cm" fo:text-indent="0cm" style:auto-text-indent="false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Text_20_body">
      <style:paragraph-properties fo:margin-left="0cm" fo:margin-right="0.046cm" fo:margin-top="0cm" fo:margin-bottom="0cm" fo:text-indent="0cm" style:auto-text-indent="false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Text_20_body">
      <style:paragraph-properties fo:margin-left="0cm" fo:margin-right="0.062cm" fo:margin-top="0cm" fo:margin-bottom="0cm" fo:text-indent="0cm" style:auto-text-indent="false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Text_20_body">
      <style:paragraph-properties fo:margin-left="0cm" fo:margin-right="5.422cm" fo:margin-top="0cm" fo:margin-bottom="0cm" fo:text-indent="0cm" style:auto-text-indent="false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Text_20_body">
      <style:paragraph-properties fo:margin-left="0cm" fo:margin-right="-0.026cm" fo:margin-top="0cm" fo:margin-bottom="0cm" fo:text-indent="0cm" style:auto-text-indent="false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Text_20_body">
      <style:paragraph-properties fo:margin-left="0cm" fo:margin-right="-0.026cm" fo:margin-top="0cm" fo:margin-bottom="0cm" fo:text-indent="0cm" style:auto-text-indent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Text_20_body">
      <style:paragraph-properties fo:margin-left="0cm" fo:margin-right="-0.079cm" fo:margin-top="0cm" fo:margin-bottom="0cm" fo:text-indent="0cm" style:auto-text-indent="false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Text_20_body">
      <style:paragraph-properties fo:margin-left="0.386cm" fo:margin-right="7.228cm" fo:margin-top="0cm" fo:margin-bottom="0cm" fo:text-indent="0cm" style:auto-text-indent="false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ext_20_body">
      <style:paragraph-properties fo:margin-left="0cm" fo:margin-right="0.056cm" fo:margin-top="0cm" fo:margin-bottom="0cm" fo:text-indent="0cm" style:auto-text-indent="false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Text_20_body">
      <style:paragraph-properties fo:margin-left="0.386cm" fo:margin-right="0.053cm" fo:margin-top="0cm" fo:margin-bottom="0cm" fo:text-indent="0cm" style:auto-text-indent="false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Text_20_body" style:list-style-name="L1">
      <style:paragraph-properties fo:margin-left="0.386cm" fo:margin-right="0.053cm" fo:margin-top="0cm" fo:margin-bottom="0cm" fo:text-indent="0cm" style:auto-text-indent="false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Text_20_body">
      <style:paragraph-properties fo:margin-left="0.386cm" fo:margin-right="4.429cm" fo:margin-top="0cm" fo:margin-bottom="0cm" fo:text-indent="0cm" style:auto-text-indent="false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Text_20_body">
      <style:paragraph-properties fo:margin-left="0.386cm" fo:margin-right="0.093cm" fo:margin-top="0cm" fo:margin-bottom="0cm" fo:text-indent="0cm" style:auto-text-indent="false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Text_20_body">
      <style:paragraph-properties fo:margin-left="0cm" fo:margin-right="0.06cm" fo:margin-top="0cm" fo:margin-bottom="0cm" fo:text-indent="0cm" style:auto-text-indent="false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Text_20_body">
      <style:paragraph-properties fo:margin-left="0cm" fo:margin-right="0.145cm" fo:margin-top="0cm" fo:margin-bottom="0cm" fo:text-indent="0cm" style:auto-text-indent="false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Text_20_body">
      <style:paragraph-properties fo:margin-left="0cm" fo:margin-right="0.9cm" fo:margin-top="0cm" fo:margin-bottom="0cm" fo:text-indent="0cm" style:auto-text-indent="false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Text_20_body">
      <style:paragraph-properties fo:margin-left="0cm" fo:margin-right="1.487cm" fo:margin-top="0cm" fo:margin-bottom="0cm" fo:text-indent="0cm" style:auto-text-indent="false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Text_20_body">
      <style:paragraph-properties fo:margin-top="0cm" fo:margin-bottom="0cm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Text_20_body">
      <style:paragraph-properties fo:margin-left="0cm" fo:margin-right="2.863cm" fo:margin-top="0cm" fo:margin-bottom="0cm" fo:text-indent="0cm" style:auto-text-indent="false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Text_20_body">
      <style:paragraph-properties fo:margin-left="0cm" fo:margin-right="0.132cm" fo:margin-top="0cm" fo:margin-bottom="0cm" fo:text-align="center" style:justify-single-word="false" fo:text-indent="0cm" style:auto-text-indent="false"/>
      <style:text-properties fo:color="#ff0000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7" style:family="paragraph" style:parent-style-name="Text_20_body">
      <style:paragraph-properties fo:margin-left="0cm" fo:margin-right="-0.053cm" fo:margin-top="0cm" fo:margin-bottom="0cm" fo:text-indent="0cm" style:auto-text-indent="false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Text_20_body">
      <style:paragraph-properties fo:margin-left="0cm" fo:margin-right="0.026cm" fo:margin-top="0cm" fo:margin-bottom="0cm" fo:text-indent="0cm" style:auto-text-indent="false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Text_20_body">
      <style:paragraph-properties fo:margin-left="0.386cm" fo:margin-right="0.159cm" fo:margin-top="0cm" fo:margin-bottom="0cm" fo:text-indent="0cm" style:auto-text-indent="false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Text_20_body">
      <style:paragraph-properties fo:margin-left="0.386cm" fo:margin-right="0.079cm" fo:margin-top="0cm" fo:margin-bottom="0cm" fo:text-indent="0cm" style:auto-text-indent="false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Text_20_body">
      <style:paragraph-properties fo:margin-left="0.386cm" fo:margin-right="-0.026cm" fo:margin-top="0cm" fo:margin-bottom="0cm" fo:text-indent="0cm" style:auto-text-indent="false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Text_20_body">
      <style:paragraph-properties fo:margin-left="0.386cm" fo:margin-right="-0.079cm" fo:margin-top="0cm" fo:margin-bottom="0cm" fo:text-indent="0cm" style:auto-text-indent="false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Text_20_body">
      <style:paragraph-properties fo:margin-left="0cm" fo:margin-right="0.106cm" fo:margin-top="0cm" fo:margin-bottom="0cm" fo:text-indent="0cm" style:auto-text-indent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4" style:family="paragraph" style:parent-style-name="Text_20_body">
      <style:paragraph-properties fo:margin-left="0.386cm" fo:margin-right="0.9cm" fo:margin-top="0cm" fo:margin-bottom="0cm" fo:text-indent="0cm" style:auto-text-indent="false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5" style:family="paragraph" style:parent-style-name="Text_20_body">
      <style:paragraph-properties fo:margin-left="0.386cm" fo:margin-right="-0.423cm" fo:margin-top="0cm" fo:margin-bottom="0cm" fo:text-indent="0cm" style:auto-text-indent="false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6" style:family="paragraph" style:parent-style-name="Text_20_body">
      <style:paragraph-properties fo:margin-left="0cm" fo:margin-right="0.212cm" fo:margin-top="0cm" fo:margin-bottom="0cm" fo:text-indent="0cm" style:auto-text-indent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7" style:family="paragraph" style:parent-style-name="Text_20_body">
      <style:paragraph-properties fo:margin-left="0.386cm" fo:margin-right="0.132cm" fo:margin-top="0cm" fo:margin-bottom="0cm" fo:text-indent="0cm" style:auto-text-indent="false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8" style:family="paragraph" style:parent-style-name="Text_20_body">
      <style:paragraph-properties fo:margin-left="0.386cm" fo:margin-right="0.106cm" fo:margin-top="0cm" fo:margin-bottom="0cm" fo:text-indent="0cm" style:auto-text-indent="false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9" style:family="paragraph" style:parent-style-name="Text_20_body">
      <style:paragraph-properties fo:margin-left="0.386cm" fo:margin-right="-0.132cm" fo:margin-top="0cm" fo:margin-bottom="0cm" fo:text-indent="0cm" style:auto-text-indent="false">
        <style:tab-stops>
          <style:tab-stop style:position="14.79cm"/>
        </style:tab-stops>
      </style:paragraph-properties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0" style:family="paragraph" style:parent-style-name="Text_20_body">
      <style:paragraph-properties fo:margin-left="0.386cm" fo:margin-right="0.026cm" fo:margin-top="0cm" fo:margin-bottom="0cm" fo:text-indent="0cm" style:auto-text-indent="false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1" style:family="paragraph" style:parent-style-name="Text_20_body">
      <style:paragraph-properties fo:margin-left="0.386cm" fo:margin-right="-0.053cm" fo:margin-top="0cm" fo:margin-bottom="0cm" fo:text-indent="0cm" style:auto-text-indent="false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2" style:family="paragraph" style:parent-style-name="Text_20_body">
      <style:paragraph-properties fo:margin-left="0.386cm" fo:margin-right="-0.053cm" fo:margin-top="0cm" fo:margin-bottom="0cm" fo:text-indent="0cm" style:auto-text-indent="false">
        <style:tab-stops/>
      </style:paragraph-properties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text:list-style style:name="L1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Požadavky na provedení kabeláže </text:p>
      <text:p text:style-name="P4"> </text:p>
      <text:p text:style-name="P28">Z požadavků Vyhl. 23/2008 vyplývají tyto požadavky na provedení kabeláže. </text:p>
      <text:p text:style-name="P5">Pokud se v požárním úseku nachází více prostorů, je nutno pro požární úsek splnit veškeré požadavky pro jednotlivé prostory. </text:p>
      <text:p text:style-name="P6">Kabely a vodiče funkční při požáru a se stanovenou požární odolností P nebo PH se ukládají na úložné, závěsné nebo opěrné konstrukce s třídou funkčnosti požární odolnosti (R), která zajišťuje stabilitu kabelového rozvodu nebo vodiče nejméně po dobu třídy jejich požární odolnosti (R ³ P nebo R ³ PH). Požární odolnost P a PH a třída funkčnosti požární odolnosti R se prokazují zkouškou. </text:p>
      <text:p text:style-name="P7">Kabely a vodiče funkční při požáru se instalují tak, aby alespoň po dobu požadovaného zachování funkce nebyly při požáru narušeny okolními prvky nebo systémy, například jinými instalačními a potrubními rozvody, stavebními konstrukcemi a dílci. </text:p>
      <text:p text:style-name="P7"> </text:p>
      <text:p text:style-name="P9">Požadavky na kabely pro uvedené druhy vodičů: </text:p>
      <text:p text:style-name="P8">B2ca - Klasifikace dle reakce na oheň CPD 2006/751/EC - označení pro kabel </text:p>
      <text:p text:style-name="P27">S1 - množství kouře při hoření v rozsahu 1-3 (1-nejméně ) </text:p>
      <text:p text:style-name="P28">D0 - možnost odkapávání hořících částeček <text:s/>izolace (0 -žádné) </text:p>
      <text:p text:style-name="P10"> </text:p>
      <text:p text:style-name="P1">Odolnost kabelů dle ZP 27/2006 (2008) je stanovena ve 2 třídách P a PH a je dána společně s nosným systémem. </text:p>
      <text:p text:style-name="P1">PH - mírnější požadavky </text:p>
      <text:p text:style-name="P1">PH 15, 30, 60, 90 (čas v minutách ) teplota 850°C. </text:p>
      <text:p text:style-name="P1">P - tvrdší požadavky teplota aţ 1000° C. </text:p>
      <text:p text:style-name="P1"/>
      <text:p text:style-name="P2">Požadavky norem kabeláţe </text:p>
      <text:p text:style-name="P1">EN 50 266-1 - definice požární odolnosti kabelu (kategorie -R) </text:p>
      <text:p text:style-name="P3">EN 50 266 <text:s/>- definice požární odolnosti kabelu ve svazku </text:p>
      <text:p text:style-name="P3">EN 50 267 <text:s/>- definuje obsah halogenových prvků v materiálu izolace </text:p>
      <text:p text:style-name="P3">EN 61034 <text:s text:c="2"/>- definuje emise kouře (dýmivost) </text:p>
      <text:p text:style-name="P1">IEC 60331 <text:s/>- definuje celistvost obvodu při požáru (funkční schopnost -V) </text:p>
      <text:p text:style-name="P11">VDE 4102-12 - definuje funkční schopnost celého nosného systému(včetně kabelu) </text:p>
      <text:p text:style-name="P13">ZP 27/2006 <text:s/>- zkušební předpis PAVUZ pro zkoušky funkční schopnosti. </text:p>
      <text:p text:style-name="P1"/>
      <text:p text:style-name="P2">Pokládka kabelů </text:p>
      <text:p text:style-name="P1">Postupy při instalaci kabelových rozvodů </text:p>
      <text:p text:style-name="P6">Během instalace je nutné dodržovat správné postupy instalace kabelových rozvodů pro zajištění funkčnosti EPS po dobu její životnosti. Při samotné pokládce a zatahování kabeláže je nutné dodržovat některé zásady, které zabrání porušení kabelů. </text:p>
      <text:p text:style-name="P6"> </text:p>
      <text:p text:style-name="P33">Nejdůležitější hlediska instalace datových kabelů: </text:p>
      <text:p text:style-name="P34">1) při instalaci datových kabelů pevnost v <text:s/>tahu a tahová síla </text:p>
      <text:p text:style-name="P35">2) poloměr ohybu při instalaci a po instalaci kabeláţe </text:p>
      <text:p text:style-name="P29">3) elektromagnetické rušení </text:p>
      <text:list xml:id="list27577006" text:style-name="L1">
        <text:list-item>
          <text:p text:style-name="P17">teplota pokládky (při nízké teplotě dochází k lámání kabelů)</text:p>
        </text:list-item>
      </text:list>
      <text:p text:style-name="P16"/>
      <text:p text:style-name="P16"/>
      <text:p text:style-name="P14"> </text:p>
      <text:p text:style-name="P36"><text:soft-page-break/>Při instalaci kabelu se musí <text:s/>dodržovat zásady: </text:p>
      <text:p text:style-name="P15"><text:s text:c="3"/>1) minimální poloměr ohybu kabelu nesmí být nikdy menší, než jaký se specifikuje <text:s text:c="2"/>pro daný typ výrobku (8 x průměr kabelu při pokládce a instalaci, 4 x průměr kabelu při uloţení) </text:p>
      <text:p text:style-name="P30">2) podle specifikace se musí použít kabely pro vnitřní nebo venkovní použití </text:p>
      <text:p text:style-name="P31">3) kabely se nesmějí vystavovat vlhkosti ani teplotě přesahující jejich <text:s/>specifikovanou mez </text:p>
      <text:p text:style-name="P16">4) nesmí se připustit působení sil, které zanechávají vzorky od otlačení na obalu kabelu (například nevhodným připevněním nebo kříţením) </text:p>
      <text:p text:style-name="P32">5) nesmí se překročit nejvyšší <text:s text:c="2"/>tahové napětí kabelů </text:p>
      <text:p text:style-name="P37">6) zatahovat co nejkratší <text:s/>úseky kabelů </text:p>
      <text:p text:style-name="P38">7) kabel je vhodné táhnout maximálně přes dva 90° ohyby najednou </text:p>
      <text:p text:style-name="P39">8) kabel v chráničce nesmí být taţen na větší vzdálenost než 25 metrů najednou </text:p>
      <text:p text:style-name="P31">9) při zaseknutí kabelu nikdy kabelem netrhejte, ale vraťte se a kabel uvolněte </text:p>
      <text:p text:style-name="P40">10) nepřetěžujte kabelové trasy, aby váha kabelů nepoškodila spodní kabely ve</text:p>
      <text:p text:style-name="P40"><text:s text:c="6"/>svazku </text:p>
      <text:p text:style-name="P41">11) kabel umístit na horní lávku aby nedošlo k přetržení kabelu při stržení horní</text:p>
      <text:p text:style-name="P41"><text:s text:c="6"/>lávky </text:p>
      <text:p text:style-name="P18"> </text:p>
      <text:p text:style-name="P12">Elektromagnetické rušení datových rozvodů </text:p>
      <text:p text:style-name="P16">1) neinstalovat kabely v blízkosti zdrojů rušení, vedení silových vodičů, elektromotorů, zářivek atd. </text:p>
      <text:p text:style-name="P19">2) při instalaci kabelů do otevřeného ţlabu, je nutné zachovat minimální vzdálenost od zářivek a stabilizátorů 130 mm 3) Při kříţení silového vedení je nutné, aby se kabely kříţily pod úhlem 90°. </text:p>
      <text:p text:style-name="P42">4) minimální odstup kabelu a tras, tabulka z normy ČSN EN 50174-2 </text:p>
      <text:p text:style-name="P1">S problematikou rušení úzce souvisí otázka stínění kabelů. Kabely pro EPS jsou zásadně stíněné a stínění se v čidlech propojuje. Volné konce stínění se v ústředně připojí v 1 bodu na zemní svorku. Uzemění stínění nesmí tvořit smyčku,tj. na zemní svorku se připojí pouze jeden (buď začátek nebo konec) stínění. Je doporučno tuto svorku ještě přizemnit lankem 2,5 aţ 4 mm2 s nejbližším uzemňovacím bodem objektu tzv.ekvipotenciálová zem. </text:p>
      <text:p text:style-name="P20">Pozn. Pokud je mezi objekty které EPS propojuje vysoký rozdílový potenciál je možno vyzkoušet i tzv."vysokofrekvenční uzemění" pomocí kondenzátoru (nesmí být elektrolytický) 1-2 µF/minimálně 400V. </text:p>
      <text:p text:style-name="P1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charset="x-symbol"/>
    <style:font-face style:name="Arial1" svg:font-family="Arial, sans-serif"/>
    <style:font-face style:name="Tahoma1" svg:font-family="Tahoma"/>
    <style:font-face style:name="Times New Roman1" svg:font-family="'Times New Roman', serif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27M29S</meta:editing-duration>
    <meta:editing-cycles>4</meta:editing-cycles>
    <meta:generator>OpenOffice.org/3.1$Win32 OpenOffice.org_project/310m11$Build-9399</meta:generator>
    <dc:date>2014-09-18T07:48:27.54</dc:date>
    <meta:document-statistic meta:table-count="0" meta:image-count="0" meta:object-count="0" meta:page-count="2" meta:paragraph-count="55" meta:word-count="678" meta:character-count="4449"/>
    <meta:user-defined meta:name="Info 1"/>
    <meta:user-defined meta:name="Info 2"/>
    <meta:user-defined meta:name="Info 3"/>
    <meta:user-defined meta:name="Info 4"/>
  </office:meta>
</office:document-meta>
</file>