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73" style:family="table">
      <style:table-properties style:width="16.928cm" fo:margin-left="0.064cm" fo:margin-right="0.007cm" table:align="margins" style:writing-mode="lr-tb"/>
    </style:style>
    <style:style style:name="Tabulka73.A" style:family="table-column">
      <style:table-column-properties style:column-width="2.752cm" style:rel-column-width="10652*"/>
    </style:style>
    <style:style style:name="Tabulka73.B" style:family="table-column">
      <style:table-column-properties style:column-width="2.858cm" style:rel-column-width="11062*"/>
    </style:style>
    <style:style style:name="Tabulka73.C" style:family="table-column">
      <style:table-column-properties style:column-width="2.805cm" style:rel-column-width="10857*"/>
    </style:style>
    <style:style style:name="Tabulka73.D" style:family="table-column">
      <style:table-column-properties style:column-width="2.831cm" style:rel-column-width="10960*"/>
    </style:style>
    <style:style style:name="Tabulka73.F" style:family="table-column">
      <style:table-column-properties style:column-width="2.852cm" style:rel-column-width="11044*"/>
    </style:style>
    <style:style style:name="Tabulka73.1" style:family="table-row">
      <style:table-row-properties style:min-row-height="0.81cm"/>
    </style:style>
    <style:style style:name="Tabulka7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73.F1" style:family="table-cell">
      <style:table-cell-properties style:vertical-align="middle" fo:padding="0.097cm" fo:border="0.002cm solid #000000"/>
    </style:style>
    <style:style style:name="Tabulka73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ulka73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73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73.F9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 fo:font-size="11pt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3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margin-top="0cm" fo:margin-bottom="0cm" fo:text-align="justify" style:justify-single-word="false"/>
      <style:text-properties style:font-name="Arial" fo:font-size="11pt" style:font-size-asian="11pt" style:font-size-complex="11pt" style:font-weight-complex="bold"/>
    </style:style>
    <style:style style:name="P5" style:family="paragraph" style:parent-style-name="Text_20_body">
      <style:paragraph-properties fo:margin-top="0cm" fo:margin-bottom="0cm" fo:line-height="115%"/>
    </style:style>
    <style:style style:name="P6" style:family="paragraph" style:parent-style-name="Text_20_body">
      <style:paragraph-properties fo:margin-top="0cm" fo:margin-bottom="0cm" fo:line-height="115%"/>
      <style:text-properties style:font-name="Arial1" fo:font-size="12pt" fo:language="en" fo:country="US"/>
    </style:style>
    <style:style style:name="P7" style:family="paragraph" style:parent-style-name="Text_20_body">
      <style:paragraph-properties fo:margin-top="0cm" fo:margin-bottom="0cm" fo:line-height="115%"/>
      <style:text-properties style:font-name="Arial1" fo:font-size="12pt" fo:language="en" fo:country="US" style:text-underline-style="none" fo:font-weight="normal" style:font-weight-asian="normal" style:font-weight-complex="normal"/>
    </style:style>
    <style:style style:name="P8" style:family="paragraph" style:parent-style-name="Text_20_body">
      <style:paragraph-properties fo:margin-top="0cm" fo:margin-bottom="0cm" fo:line-height="115%"/>
      <style:text-properties style:font-name="Arial1" fo:font-size="12pt"/>
    </style:style>
    <style:style style:name="P9" style:family="paragraph" style:parent-style-name="Text_20_body">
      <style:paragraph-properties fo:margin-top="0cm" fo:margin-bottom="0cm" fo:line-height="115%"/>
      <style:text-properties style:font-name="Arial1" fo:font-size="12pt" fo:language="cs" fo:country="CZ" style:text-underline-style="none"/>
    </style:style>
    <style:style style:name="P10" style:family="paragraph" style:parent-style-name="Text_20_body">
      <style:paragraph-properties fo:margin-top="0cm" fo:margin-bottom="0cm" fo:line-height="115%"/>
      <style:text-properties style:font-name="Arial1"/>
    </style:style>
    <style:style style:name="P11" style:family="paragraph" style:parent-style-name="Text_20_body">
      <style:paragraph-properties fo:margin-top="0cm" fo:margin-bottom="0cm" fo:line-height="115%"/>
      <style:text-properties fo:language="cs" fo:country="CZ"/>
    </style:style>
    <style:style style:name="P12" style:family="paragraph" style:parent-style-name="Text_20_body">
      <style:paragraph-properties fo:margin-top="0cm" fo:margin-bottom="0cm" fo:line-height="115%"/>
      <style:text-properties style:font-name="Arial" fo:font-size="12pt" fo:language="en" fo:country="US" style:text-underline-style="none" fo:font-weight="normal" style:font-weight-asian="normal" style:font-weight-complex="normal"/>
    </style:style>
    <style:style style:name="P13" style:family="paragraph" style:parent-style-name="Text_20_body">
      <style:paragraph-properties fo:margin-top="0cm" fo:margin-bottom="0cm" fo:line-height="115%"/>
      <style:text-properties style:font-name="Arial" fo:font-size="12pt" fo:language="en" fo:country="US" style:text-underline-style="none"/>
    </style:style>
    <style:style style:name="P14" style:family="paragraph" style:parent-style-name="Text_20_body">
      <style:paragraph-properties fo:margin-top="0cm" fo:margin-bottom="0cm" fo:line-height="115%"/>
      <style:text-properties style:font-name="Arial" fo:font-size="12pt" fo:language="cs" fo:country="CZ" style:text-underline-style="none"/>
    </style:style>
    <style:style style:name="P15" style:family="paragraph" style:parent-style-name="Standard">
      <style:paragraph-properties fo:margin-top="0cm" fo:margin-bottom="0cm" fo:text-align="justify" style:justify-single-word="false" style:text-autospace="none"/>
      <style:text-properties style:font-name="Arial2" fo:language="cs" fo:country="CZ" style:language-asian="cs" style:country-asian="CZ"/>
    </style:style>
    <style:style style:name="P16" style:family="paragraph" style:parent-style-name="Standard">
      <style:paragraph-properties fo:margin-left="0cm" fo:margin-right="0.035cm" fo:margin-top="0cm" fo:margin-bottom="0cm" fo:line-height="115%" fo:text-align="justify" style:justify-single-word="false" fo:orphans="2" fo:widows="2" fo:text-indent="0cm" style:auto-text-indent="false"/>
      <style:text-properties fo:color="#1f497d" style:font-name="Arial2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.035cm" fo:margin-top="0cm" fo:margin-bottom="0cm" fo:line-height="100%" fo:text-align="justify" style:justify-single-word="false" fo:orphans="2" fo:widows="2" fo:hyphenation-ladder-count="no-limit" fo:text-indent="0cm" style:auto-text-indent="false"/>
      <style:text-properties fo:color="#1f497d" style:font-name="Arial1" fo:font-size="14pt" fo:language="cs" fo:country="CZ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.035cm" fo:margin-top="0cm" fo:margin-bottom="0cm" fo:line-height="100%" fo:text-align="justify" style:justify-single-word="false" fo:orphans="2" fo:widows="2" fo:hyphenation-ladder-count="no-limit" fo:text-indent="0cm" style:auto-text-indent="false"/>
      <style:text-properties fo:color="#1f497d" style:font-name="Arial1" fo:font-size="14pt" fo:language="en" fo:country="US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19" style:family="paragraph" style:parent-style-name="Standard">
      <style:text-properties style:font-name="Arial"/>
    </style:style>
    <style:style style:name="P20" style:family="paragraph" style:parent-style-name="Text_20_body">
      <style:paragraph-properties fo:margin-top="0cm" fo:margin-bottom="0cm" fo:line-height="115%"/>
      <style:text-properties style:font-name="Arial1" fo:font-size="12pt" fo:language="cs" fo:country="CZ" style:text-underline-style="none"/>
    </style:style>
    <style:style style:name="T1" style:family="text">
      <style:text-properties style:font-name="Arial1"/>
    </style:style>
    <style:style style:name="T2" style:family="text">
      <style:text-properties style:font-name="Arial1" fo:font-size="12pt"/>
    </style:style>
    <style:style style:name="T3" style:family="text">
      <style:text-properties style:font-name="Arial1" fo:font-size="12pt" style:text-underline-style="solid" style:text-underline-width="auto" style:text-underline-color="font-color"/>
    </style:style>
    <style:style style:name="T4" style:family="text">
      <style:text-properties style:font-name="Arial1" fo:font-size="12pt" fo:language="en" fo:country="US"/>
    </style:style>
    <style:style style:name="T5" style:family="text">
      <style:text-properties style:font-name="Arial1" fo:font-size="12pt" fo:language="en" fo:country="US" style:text-underline-style="solid" style:text-underline-width="auto" style:text-underline-color="font-color"/>
    </style:style>
    <style:style style:name="T6" style:family="text">
      <style:text-properties style:font-name="Arial1" fo:font-size="12pt" fo:language="cs" fo:country="CZ"/>
    </style:style>
    <style:style style:name="T7" style:family="text">
      <style:text-properties style:font-name="Arial1" fo:language="cs" fo:country="CZ"/>
    </style:style>
    <style:style style:name="T8" style:family="text">
      <style:text-properties style:font-name="Arial" fo:font-size="12pt" fo:language="en" fo:country="US" style:text-underline-style="solid" style:text-underline-width="auto" style:text-underline-color="font-color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Úloha číslo 9</text:p>
      <text:p text:style-name="P17"/>
      <text:p text:style-name="P11"><text:span text:style-name="T3">Název úlohy:</text:span> <text:span text:style-name="T2">Sběrná stanice RSN 451</text:span></text:p>
      <text:p text:style-name="P5"/>
      <text:p text:style-name="P5"><text:span text:style-name="T5">Účel úlohy</text:span><text:span text:style-name="T4">: Ověření a přezkoušení znalostí žáků z <text:s/></text:span><text:span text:style-name="T6">použití Sběrná stanice RSN 451</text:span><text:span text:style-name="T4"> <text:s text:c="13"/></text:span></text:p>
      <text:p text:style-name="P6"><text:s text:c="19"/></text:p>
      <text:p text:style-name="P5"><text:span text:style-name="T3">Úkol:</text:span> <text:span text:style-name="T2">Nastavte </text:span><text:span text:style-name="T6">Sběrná stanice RSN 451</text:span><text:span text:style-name="T2"> dle zadání a ověřte její funkčnost</text:span></text:p>
      <text:p text:style-name="P8"><text:s text:c="9"/></text:p>
      <text:p text:style-name="P5"><text:s/><text:span text:style-name="T8">Zadání:</text:span></text:p>
      <text:p text:style-name="P13">1. <text:span text:style-name="T7">Napište k čemu slouží Sběrná stanice RSN 451 a jakým programem se provádí její</text:span></text:p>
      <text:p text:style-name="P9"><text:s text:c="4"/>nastavení</text:p>
      <text:p text:style-name="P9">2. Zapojte anténu, záložní akumulátor a připojte stanici k napájení</text:p>
      <text:p text:style-name="P14">3. Proveďte konfiguraci <text:span text:style-name="T1">Sběrné stanice RSN 451 (NET Manager)</text:span></text:p>
      <text:p text:style-name="P12">4. <text:span text:style-name="T1">Otestujte spojení se sběrnou stanicí za pomoci MRS 451</text:span></text:p>
      <text:p text:style-name="P7">5. Proveďte měření rušení v okolí stanice a na sběrné stanici</text:p>
      <text:p text:style-name="P19"/>
      <text:p text:style-name="P10"><text:s text:c="52"/></text:p>
      <text:p text:style-name="P15"/>
      <table:table table:name="Tabulka73" table:style-name="Tabulka73">
        <table:table-column table:style-name="Tabulka73.A"/>
        <table:table-column table:style-name="Tabulka73.B"/>
        <table:table-column table:style-name="Tabulka73.C"/>
        <table:table-column table:style-name="Tabulka73.D" table:number-columns-repeated="2"/>
        <table:table-column table:style-name="Tabulka73.F"/>
        <table:table-row table:style-name="Tabulka73.1">
          <table:table-cell table:style-name="Tabulka73.A1" office:value-type="string">
            <text:p text:style-name="P2">Položka</text:p>
          </table:table-cell>
          <table:table-cell table:style-name="Tabulka73.A1" table:number-columns-spanned="3" office:value-type="string">
            <text:p text:style-name="P1">Hodnocení</text:p>
          </table:table-cell>
          <table:covered-table-cell/>
          <table:covered-table-cell/>
          <table:table-cell table:style-name="Tabulka73.A1" office:value-type="string">
            <text:p text:style-name="P1">Max. bodů</text:p>
          </table:table-cell>
          <table:table-cell table:style-name="Tabulka73.F1" office:value-type="string">
            <text:p text:style-name="P1">Přidělené body</text:p>
          </table:table-cell>
        </table:table-row>
        <table:table-row table:style-name="Tabulka73.1">
          <table:table-cell table:style-name="Tabulka73.A2" office:value-type="float" office:value="1">
            <text:p text:style-name="P2">1</text:p>
          </table:table-cell>
          <table:table-cell table:style-name="Tabulka73.B2" table:number-columns-spanned="3" office:value-type="string">
            <text:p text:style-name="P1">Úkol 1</text:p>
          </table:table-cell>
          <table:covered-table-cell/>
          <table:covered-table-cell/>
          <table:table-cell table:style-name="Tabulka73.A2" office:value-type="float" office:value="5">
            <text:p text:style-name="P2">5</text:p>
          </table:table-cell>
          <table:table-cell table:style-name="Tabulka73.F2" office:value-type="string">
            <text:p text:style-name="P1"/>
          </table:table-cell>
        </table:table-row>
        <table:table-row table:style-name="Tabulka73.1">
          <table:table-cell table:style-name="Tabulka73.A2" office:value-type="float" office:value="2">
            <text:p text:style-name="P2">2</text:p>
          </table:table-cell>
          <table:table-cell table:style-name="Tabulka73.B2" table:number-columns-spanned="3" office:value-type="string">
            <text:p text:style-name="P4">Úkol 2</text:p>
          </table:table-cell>
          <table:covered-table-cell/>
          <table:covered-table-cell/>
          <table:table-cell table:style-name="Tabulka73.A2" office:value-type="float" office:value="10">
            <text:p text:style-name="P2">10</text:p>
          </table:table-cell>
          <table:table-cell table:style-name="Tabulka73.F2" office:value-type="string">
            <text:p text:style-name="P1"/>
          </table:table-cell>
        </table:table-row>
        <table:table-row table:style-name="Tabulka73.1">
          <table:table-cell table:style-name="Tabulka73.A2" office:value-type="float" office:value="3">
            <text:p text:style-name="P2">3</text:p>
          </table:table-cell>
          <table:table-cell table:style-name="Tabulka73.B2" table:number-columns-spanned="3" office:value-type="string">
            <text:p text:style-name="P1">Úkol 3</text:p>
          </table:table-cell>
          <table:covered-table-cell/>
          <table:covered-table-cell/>
          <table:table-cell table:style-name="Tabulka73.A2" office:value-type="float" office:value="20">
            <text:p text:style-name="P2">20</text:p>
          </table:table-cell>
          <table:table-cell table:style-name="Tabulka73.F2" office:value-type="string">
            <text:p text:style-name="P1"/>
          </table:table-cell>
        </table:table-row>
        <table:table-row table:style-name="Tabulka73.1">
          <table:table-cell table:style-name="Tabulka73.A2" office:value-type="float" office:value="4">
            <text:p text:style-name="P2">4</text:p>
          </table:table-cell>
          <table:table-cell table:style-name="Tabulka73.B2" table:number-columns-spanned="3" office:value-type="string">
            <text:p text:style-name="P1">Úkol 4</text:p>
          </table:table-cell>
          <table:covered-table-cell/>
          <table:covered-table-cell/>
          <table:table-cell table:style-name="Tabulka73.A2" office:value-type="float" office:value="10">
            <text:p text:style-name="P2">10</text:p>
          </table:table-cell>
          <table:table-cell table:style-name="Tabulka73.F2" office:value-type="string">
            <text:p text:style-name="P1"/>
          </table:table-cell>
        </table:table-row>
        <table:table-row table:style-name="Tabulka73.1">
          <table:table-cell table:style-name="Tabulka73.A2" office:value-type="float" office:value="5">
            <text:p text:style-name="P2">5</text:p>
          </table:table-cell>
          <table:table-cell table:style-name="Tabulka73.B2" table:number-columns-spanned="3" office:value-type="string">
            <text:p text:style-name="P1">Úkol 5</text:p>
          </table:table-cell>
          <table:covered-table-cell/>
          <table:covered-table-cell/>
          <table:table-cell table:style-name="Tabulka73.A2" office:value-type="float" office:value="15">
            <text:p text:style-name="P2">15</text:p>
          </table:table-cell>
          <table:table-cell table:style-name="Tabulka73.F2" office:value-type="string">
            <text:p text:style-name="P1"/>
          </table:table-cell>
        </table:table-row>
        <table:table-row table:style-name="Tabulka73.1">
          <table:table-cell table:style-name="Tabulka73.B2" table:number-columns-spanned="4" office:value-type="string">
            <text:p text:style-name="P3">Celkem</text:p>
          </table:table-cell>
          <table:covered-table-cell/>
          <table:covered-table-cell/>
          <table:covered-table-cell/>
          <table:table-cell table:style-name="Tabulka73.B2" office:value-type="string">
            <text:p text:style-name="P2">60 bodů</text:p>
          </table:table-cell>
          <table:table-cell table:style-name="Tabulka73.F2" office:value-type="string">
            <text:p text:style-name="P1"/>
          </table:table-cell>
        </table:table-row>
        <table:table-row table:style-name="Tabulka73.1">
          <table:table-cell table:style-name="Tabulka73.B2" office:value-type="string">
            <text:p text:style-name="P1">Počet bodů</text:p>
          </table:table-cell>
          <table:table-cell table:style-name="Tabulka73.B2" office:value-type="string">
            <text:p text:style-name="P2">60 - 55</text:p>
          </table:table-cell>
          <table:table-cell table:style-name="Tabulka73.B2" office:value-type="string">
            <text:p text:style-name="P2">54 - 50</text:p>
          </table:table-cell>
          <table:table-cell table:style-name="Tabulka73.B2" office:value-type="string">
            <text:p text:style-name="P2">49 - 44</text:p>
          </table:table-cell>
          <table:table-cell table:style-name="Tabulka73.B2" office:value-type="string">
            <text:p text:style-name="P2">43 - 38</text:p>
          </table:table-cell>
          <table:table-cell table:style-name="Tabulka73.F2" office:value-type="string">
            <text:p text:style-name="P2">37 - 0</text:p>
          </table:table-cell>
        </table:table-row>
        <table:table-row table:style-name="Tabulka73.1">
          <table:table-cell table:style-name="Tabulka73.B2" office:value-type="string">
            <text:p text:style-name="P1">Klasifikace</text:p>
          </table:table-cell>
          <table:table-cell table:style-name="Tabulka73.A2" office:value-type="float" office:value="1">
            <text:p text:style-name="P2">1</text:p>
          </table:table-cell>
          <table:table-cell table:style-name="Tabulka73.A2" office:value-type="float" office:value="2">
            <text:p text:style-name="P2">2</text:p>
          </table:table-cell>
          <table:table-cell table:style-name="Tabulka73.A2" office:value-type="float" office:value="3">
            <text:p text:style-name="P2">3</text:p>
          </table:table-cell>
          <table:table-cell table:style-name="Tabulka73.A2" office:value-type="float" office:value="4">
            <text:p text:style-name="P2">4</text:p>
          </table:table-cell>
          <table:table-cell table:style-name="Tabulka73.F9" office:value-type="float" office:value="5">
            <text:p text:style-name="P2">5</text:p>
          </table:table-cell>
        </table:table-row>
      </table:table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2H11M44S</meta:editing-duration>
    <meta:editing-cycles>15</meta:editing-cycles>
    <meta:generator>OpenOffice.org/3.1$Win32 OpenOffice.org_project/310m11$Build-9399</meta:generator>
    <dc:date>2015-02-11T08:01:24.09</dc:date>
    <meta:document-statistic meta:table-count="1" meta:image-count="0" meta:object-count="0" meta:page-count="1" meta:paragraph-count="47" meta:word-count="143" meta:character-count="798"/>
    <meta:user-defined meta:name="Info 1"/>
    <meta:user-defined meta:name="Info 2"/>
    <meta:user-defined meta:name="Info 3"/>
    <meta:user-defined meta:name="Info 4"/>
  </office:meta>
</office:document-meta>
</file>