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, sans-serif"/>
    <style:font-face style:name="OpenSymbol" svg:font-family="OpenSymbol"/>
    <style:font-face style:name="Tahoma1" svg:font-family="Tahoma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73" style:family="table">
      <style:table-properties style:width="16.928cm" fo:margin-left="0.064cm" fo:margin-right="0.007cm" table:align="margins" style:writing-mode="lr-tb"/>
    </style:style>
    <style:style style:name="Tabulka73.A" style:family="table-column">
      <style:table-column-properties style:column-width="2.752cm" style:rel-column-width="10652*"/>
    </style:style>
    <style:style style:name="Tabulka73.B" style:family="table-column">
      <style:table-column-properties style:column-width="2.858cm" style:rel-column-width="11062*"/>
    </style:style>
    <style:style style:name="Tabulka73.C" style:family="table-column">
      <style:table-column-properties style:column-width="2.805cm" style:rel-column-width="10857*"/>
    </style:style>
    <style:style style:name="Tabulka73.D" style:family="table-column">
      <style:table-column-properties style:column-width="2.831cm" style:rel-column-width="10960*"/>
    </style:style>
    <style:style style:name="Tabulka73.F" style:family="table-column">
      <style:table-column-properties style:column-width="2.852cm" style:rel-column-width="11044*"/>
    </style:style>
    <style:style style:name="Tabulka73.1" style:family="table-row">
      <style:table-row-properties style:min-row-height="0.81cm"/>
    </style:style>
    <style:style style:name="Tabulka7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73.F1" style:family="table-cell">
      <style:table-cell-properties style:vertical-align="middle" fo:padding="0.097cm" fo:border="0.002cm solid #000000"/>
    </style:style>
    <style:style style:name="Tabulka73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ulka73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lka73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lka73.F13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Arial" fo:font-size="11pt" style:font-size-asian="11pt" style:font-size-complex="11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3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margin-top="0cm" fo:margin-bottom="0cm" fo:text-align="justify" style:justify-single-word="false"/>
      <style:text-properties style:font-name="Arial" fo:font-size="11pt" style:font-size-asian="11pt" style:font-size-complex="11pt" style:font-weight-complex="bold"/>
    </style:style>
    <style:style style:name="P5" style:family="paragraph" style:parent-style-name="Text_20_body">
      <style:paragraph-properties fo:margin-top="0cm" fo:margin-bottom="0cm" fo:line-height="115%"/>
    </style:style>
    <style:style style:name="P6" style:family="paragraph" style:parent-style-name="Text_20_body">
      <style:paragraph-properties fo:margin-top="0cm" fo:margin-bottom="0cm" fo:line-height="115%"/>
      <style:text-properties style:font-name="Arial1" fo:font-size="12pt" fo:language="en" fo:country="US"/>
    </style:style>
    <style:style style:name="P7" style:family="paragraph" style:parent-style-name="Text_20_body">
      <style:paragraph-properties fo:margin-top="0cm" fo:margin-bottom="0cm" fo:line-height="115%"/>
      <style:text-properties style:font-name="Arial1" fo:font-size="12pt" fo:language="en" fo:country="US" style:text-underline-style="solid" style:text-underline-width="auto" style:text-underline-color="font-color"/>
    </style:style>
    <style:style style:name="P8" style:family="paragraph" style:parent-style-name="Text_20_body">
      <style:paragraph-properties fo:margin-top="0cm" fo:margin-bottom="0cm" fo:line-height="115%"/>
      <style:text-properties style:font-name="Arial1" fo:font-size="12pt" fo:language="en" fo:country="US" style:text-underline-style="none"/>
    </style:style>
    <style:style style:name="P9" style:family="paragraph" style:parent-style-name="Standard">
      <style:paragraph-properties fo:margin-top="0cm" fo:margin-bottom="0cm" fo:text-align="justify" style:justify-single-word="false" style:text-autospace="none"/>
      <style:text-properties style:font-name="Arial2" fo:language="cs" fo:country="CZ" style:language-asian="cs" style:country-asian="CZ"/>
    </style:style>
    <style:style style:name="P10" style:family="paragraph" style:parent-style-name="Text_20_body">
      <style:paragraph-properties fo:margin-left="0cm" fo:margin-right="0.035cm" fo:margin-top="0cm" fo:margin-bottom="0cm" fo:line-height="100%" fo:text-align="justify" style:justify-single-word="false" fo:orphans="2" fo:widows="2" fo:hyphenation-ladder-count="no-limit" fo:text-indent="0cm" style:auto-text-indent="false"/>
      <style:text-properties fo:color="#1f497d" style:font-name="Arial1" fo:font-size="14pt" fo:language="en" fo:country="US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.035cm" fo:margin-top="0cm" fo:margin-bottom="0cm" fo:line-height="115%" fo:text-align="justify" style:justify-single-word="false" fo:orphans="2" fo:widows="2" fo:text-indent="0cm" style:auto-text-indent="false"/>
      <style:text-properties fo:color="#1f497d" style:font-name="Arial2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.035cm" fo:margin-top="0cm" fo:margin-bottom="0cm" fo:line-height="115%" fo:text-align="justify" style:justify-single-word="false" fo:orphans="2" fo:widows="2" fo:hyphenation-ladder-count="no-limit" fo:text-indent="0cm" style:auto-text-indent="false"/>
      <style:text-properties fo:color="#1f497d" style:font-name="Arial2"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13" style:family="paragraph" style:parent-style-name="Text_20_body" style:list-style-name="L1">
      <style:paragraph-properties fo:margin-left="0.053cm" fo:margin-right="0cm" fo:margin-top="0cm" fo:margin-bottom="0cm" fo:line-height="115%" fo:text-indent="-0.476cm" style:auto-text-indent="false">
        <style:tab-stops>
          <style:tab-stop style:position="-0.026cm"/>
          <style:tab-stop style:position="0.582cm"/>
        </style:tab-stops>
      </style:paragraph-properties>
      <style:text-properties style:font-name="Arial1" fo:font-size="12pt" fo:language="en" fo:country="US"/>
    </style:style>
    <style:style style:name="T1" style:family="text">
      <style:text-properties style:font-name="Arial1" fo:font-size="12pt"/>
    </style:style>
    <style:style style:name="T2" style:family="text">
      <style:text-properties style:font-name="Arial1" fo:font-size="12pt" style:text-underline-style="solid" style:text-underline-width="auto" style:text-underline-color="font-color"/>
    </style:style>
    <style:style style:name="T3" style:family="text">
      <style:text-properties style:font-name="Arial1" fo:font-size="12pt" fo:language="en" fo:country="US"/>
    </style:style>
    <style:style style:name="T4" style:family="text">
      <style:text-properties style:font-name="Arial1" fo:font-size="12pt" fo:language="en" fo:country="US"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Úloha číslo 4</text:p>
      <text:p text:style-name="P10"/>
      <text:p text:style-name="P5"><text:span text:style-name="T2">Název úlohy:</text:span> <text:span text:style-name="T3">Zapojení vysílače jako zabezpečovací ústředny AMOS 1600</text:span></text:p>
      <text:p text:style-name="P5"/>
      <text:p text:style-name="P5"><text:span text:style-name="T4">Účel úlohy</text:span><text:span text:style-name="T3">: Ověření a přezkoušení znalostí žáků s naprogramování AMOS 1600</text:span></text:p>
      <text:p text:style-name="P6"><text:s text:c="19"/></text:p>
      <text:p text:style-name="P6"><text:s text:c="19"/></text:p>
      <text:p text:style-name="P5"><text:span text:style-name="T2">Úkol:</text:span> <text:span text:style-name="T1">Naprogramujte AMOS 1600 jako zabezpečovací ústřednu dle zadání</text:span></text:p>
      <text:p text:style-name="P5"><text:s/></text:p>
      <text:p text:style-name="P7">Zadání:</text:p>
      <text:p text:style-name="P8">1. Proveďte Reset Amos 1600 a přepněte režim kodér-ústředna</text:p>
      <text:p text:style-name="P6">2. Naprogramujte významy smyček:</text:p>
      <text:p text:style-name="P6"><text:s text:c="3"/>1. a 2. okamžitá</text:p>
      <text:p text:style-name="P6"><text:s text:c="3"/>3. - 5. <text:s/>24 hodinová</text:p>
      <text:p text:style-name="P6"><text:s text:c="3"/>6. - 8. <text:s/>zpožděná</text:p>
      <text:p text:style-name="P6"><text:s text:c="3"/>9. - 10. Tamper</text:p>
      <text:p text:style-name="P6">3. Smyčky rozdělte na 4 sekce:</text:p>
      <text:p text:style-name="P6"><text:s text:c="3"/>1. - 2. <text:s/>sekce 1</text:p>
      <text:p text:style-name="P6"><text:s text:c="3"/>3. - 5. <text:s text:c="2"/>sekce 2</text:p>
      <text:p text:style-name="P6"><text:s text:c="3"/>6. - 8. <text:s text:c="2"/>sekce 3</text:p>
      <text:p text:style-name="P6"><text:s text:c="3"/>9. - 10. sekce 4</text:p>
      <text:p text:style-name="P6">4. Nastavte odchodový a příchodový čas na 30 sec</text:p>
      <text:p text:style-name="P6">5. Nadefinujte 2 uživatelské kódy</text:p>
      <text:p text:style-name="P6"><text:s text:c="4"/>Kód 2222 – přiřaďte sekci 1</text:p>
      <text:p text:style-name="P6"><text:s text:c="4"/>Kód 4444 – přiřaďte sekci 2 </text:p>
      <text:p text:style-name="P6"><text:s text:c="4"/>Kód 5555 – přiřaďte sekci 2 </text:p>
      <text:p text:style-name="P6"><text:s text:c="4"/>Kód 7777 – přiřaďte sekci 2 </text:p>
      <text:p text:style-name="P6">6. Naprogramujte radiovou komunikaci na PCO:</text:p>
      <text:p text:style-name="P6"><text:s text:c="4"/>- Číslo objektu bude 2563</text:p>
      <text:p text:style-name="P6"><text:s text:c="4"/>- Amos 1600 je nastaven na parametrech z výroby</text:p>
      <text:p text:style-name="P6"><text:s text:c="4"/>- Přiřaďte defaultní přenosové kódy</text:p>
      <text:p text:style-name="P6">7. Zobrazte a ukažte historii poplachů</text:p>
      <text:p text:style-name="P6">8. Proveďte přemostění zóny 1 a 2, proveďte zakódování</text:p>
      <text:list xml:id="list27612219" text:style-name="L1">
        <text:list-header>
          <text:p text:style-name="P13">9. Napište co je porucha číslo 3 a 5</text:p>
        </text:list-header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 text:c="62"/></text:p>
      <text:p text:style-name="P9"/>
      <table:table table:name="Tabulka73" table:style-name="Tabulka73">
        <table:table-column table:style-name="Tabulka73.A"/>
        <table:table-column table:style-name="Tabulka73.B"/>
        <table:table-column table:style-name="Tabulka73.C"/>
        <table:table-column table:style-name="Tabulka73.D" table:number-columns-repeated="2"/>
        <table:table-column table:style-name="Tabulka73.F"/>
        <text:soft-page-break/>
        <table:table-row table:style-name="Tabulka73.1">
          <table:table-cell table:style-name="Tabulka73.A1" office:value-type="string">
            <text:p text:style-name="P2">Položka</text:p>
          </table:table-cell>
          <table:table-cell table:style-name="Tabulka73.A1" table:number-columns-spanned="3" office:value-type="string">
            <text:p text:style-name="P1">Hodnocení</text:p>
          </table:table-cell>
          <table:covered-table-cell/>
          <table:covered-table-cell/>
          <table:table-cell table:style-name="Tabulka73.A1" office:value-type="string">
            <text:p text:style-name="P1">Max. bodů</text:p>
          </table:table-cell>
          <table:table-cell table:style-name="Tabulka73.F1" office:value-type="string">
            <text:p text:style-name="P1">Přidělené body</text:p>
          </table:table-cell>
        </table:table-row>
        <table:table-row table:style-name="Tabulka73.1">
          <table:table-cell table:style-name="Tabulka73.A2" office:value-type="float" office:value="1">
            <text:p text:style-name="P2">1</text:p>
          </table:table-cell>
          <table:table-cell table:style-name="Tabulka73.B2" table:number-columns-spanned="3" office:value-type="string">
            <text:p text:style-name="P1">Splnění úkolu 1</text:p>
          </table:table-cell>
          <table:covered-table-cell/>
          <table:covered-table-cell/>
          <table:table-cell table:style-name="Tabulka73.A2" office:value-type="float" office:value="5">
            <text:p text:style-name="P2">5</text:p>
          </table:table-cell>
          <table:table-cell table:style-name="Tabulka73.F2" office:value-type="string">
            <text:p text:style-name="P1"/>
          </table:table-cell>
        </table:table-row>
        <table:table-row table:style-name="Tabulka73.1">
          <table:table-cell table:style-name="Tabulka73.A2" office:value-type="float" office:value="2">
            <text:p text:style-name="P2">2</text:p>
          </table:table-cell>
          <table:table-cell table:style-name="Tabulka73.B2" table:number-columns-spanned="3" office:value-type="string">
            <text:p text:style-name="P4">Splnění úkolu 2</text:p>
          </table:table-cell>
          <table:covered-table-cell/>
          <table:covered-table-cell/>
          <table:table-cell table:style-name="Tabulka73.A2" office:value-type="float" office:value="10">
            <text:p text:style-name="P2">10</text:p>
          </table:table-cell>
          <table:table-cell table:style-name="Tabulka73.F2" office:value-type="string">
            <text:p text:style-name="P1"/>
          </table:table-cell>
        </table:table-row>
        <table:table-row table:style-name="Tabulka73.1">
          <table:table-cell table:style-name="Tabulka73.A2" office:value-type="float" office:value="3">
            <text:p text:style-name="P2">3</text:p>
          </table:table-cell>
          <table:table-cell table:style-name="Tabulka73.B2" table:number-columns-spanned="3" office:value-type="string">
            <text:p text:style-name="P1">Splnění úkolu 3</text:p>
          </table:table-cell>
          <table:covered-table-cell/>
          <table:covered-table-cell/>
          <table:table-cell table:style-name="Tabulka73.A2" office:value-type="float" office:value="10">
            <text:p text:style-name="P2">10</text:p>
          </table:table-cell>
          <table:table-cell table:style-name="Tabulka73.F2" office:value-type="string">
            <text:p text:style-name="P1"/>
          </table:table-cell>
        </table:table-row>
        <table:table-row table:style-name="Tabulka73.1">
          <table:table-cell table:style-name="Tabulka73.A2" office:value-type="float" office:value="4">
            <text:p text:style-name="P2">4</text:p>
          </table:table-cell>
          <table:table-cell table:style-name="Tabulka73.B2" table:number-columns-spanned="3" office:value-type="string">
            <text:p text:style-name="P1">Splnění úkolu 4</text:p>
          </table:table-cell>
          <table:covered-table-cell/>
          <table:covered-table-cell/>
          <table:table-cell table:style-name="Tabulka73.A2" office:value-type="float" office:value="5">
            <text:p text:style-name="P2">5</text:p>
          </table:table-cell>
          <table:table-cell table:style-name="Tabulka73.F2" office:value-type="string">
            <text:p text:style-name="P1"/>
          </table:table-cell>
        </table:table-row>
        <table:table-row table:style-name="Tabulka73.1">
          <table:table-cell table:style-name="Tabulka73.A2" office:value-type="float" office:value="5">
            <text:p text:style-name="P2">5</text:p>
          </table:table-cell>
          <table:table-cell table:style-name="Tabulka73.B2" table:number-columns-spanned="3" office:value-type="string">
            <text:p text:style-name="P1">Splnění úkolu 5</text:p>
          </table:table-cell>
          <table:covered-table-cell/>
          <table:covered-table-cell/>
          <table:table-cell table:style-name="Tabulka73.A2" office:value-type="float" office:value="10">
            <text:p text:style-name="P2">10</text:p>
          </table:table-cell>
          <table:table-cell table:style-name="Tabulka73.F2" office:value-type="string">
            <text:p text:style-name="P1"/>
          </table:table-cell>
        </table:table-row>
        <table:table-row table:style-name="Tabulka73.1">
          <table:table-cell table:style-name="Tabulka73.A2" office:value-type="float" office:value="6">
            <text:p text:style-name="P2">6</text:p>
          </table:table-cell>
          <table:table-cell table:style-name="Tabulka73.B2" table:number-columns-spanned="3" office:value-type="string">
            <text:p text:style-name="P1">Splnění úkolu 6</text:p>
          </table:table-cell>
          <table:covered-table-cell/>
          <table:covered-table-cell/>
          <table:table-cell table:style-name="Tabulka73.A2" office:value-type="float" office:value="5">
            <text:p text:style-name="P2">5</text:p>
          </table:table-cell>
          <table:table-cell table:style-name="Tabulka73.F2" office:value-type="string">
            <text:p text:style-name="P1"/>
          </table:table-cell>
        </table:table-row>
        <table:table-row table:style-name="Tabulka73.1">
          <table:table-cell table:style-name="Tabulka73.A2" office:value-type="float" office:value="7">
            <text:p text:style-name="P2">7</text:p>
          </table:table-cell>
          <table:table-cell table:style-name="Tabulka73.B2" table:number-columns-spanned="3" office:value-type="string">
            <text:p text:style-name="P1">Splnění úkolu 7</text:p>
          </table:table-cell>
          <table:covered-table-cell/>
          <table:covered-table-cell/>
          <table:table-cell table:style-name="Tabulka73.A2" office:value-type="float" office:value="5">
            <text:p text:style-name="P2">5</text:p>
          </table:table-cell>
          <table:table-cell table:style-name="Tabulka73.F2" office:value-type="string">
            <text:p text:style-name="P1"/>
          </table:table-cell>
        </table:table-row>
        <table:table-row table:style-name="Tabulka73.1">
          <table:table-cell table:style-name="Tabulka73.A2" office:value-type="float" office:value="8">
            <text:p text:style-name="P2">8</text:p>
          </table:table-cell>
          <table:table-cell table:style-name="Tabulka73.B2" table:number-columns-spanned="3" office:value-type="string">
            <text:p text:style-name="P1">Splnění úkolu 8</text:p>
          </table:table-cell>
          <table:covered-table-cell/>
          <table:covered-table-cell/>
          <table:table-cell table:style-name="Tabulka73.A2" office:value-type="float" office:value="5">
            <text:p text:style-name="P2">5</text:p>
          </table:table-cell>
          <table:table-cell table:style-name="Tabulka73.F2" office:value-type="string">
            <text:p text:style-name="P1"/>
          </table:table-cell>
        </table:table-row>
        <table:table-row table:style-name="Tabulka73.1">
          <table:table-cell table:style-name="Tabulka73.A2" office:value-type="float" office:value="9">
            <text:p text:style-name="P2">9</text:p>
          </table:table-cell>
          <table:table-cell table:style-name="Tabulka73.B2" table:number-columns-spanned="3" office:value-type="string">
            <text:p text:style-name="P1">Splnění úkolu 9</text:p>
          </table:table-cell>
          <table:covered-table-cell/>
          <table:covered-table-cell/>
          <table:table-cell table:style-name="Tabulka73.A2" office:value-type="float" office:value="5">
            <text:p text:style-name="P2">5</text:p>
          </table:table-cell>
          <table:table-cell table:style-name="Tabulka73.F2" office:value-type="string">
            <text:p text:style-name="P1"/>
          </table:table-cell>
        </table:table-row>
        <table:table-row table:style-name="Tabulka73.1">
          <table:table-cell table:style-name="Tabulka73.B2" table:number-columns-spanned="4" office:value-type="string">
            <text:p text:style-name="P3">Celkem</text:p>
          </table:table-cell>
          <table:covered-table-cell/>
          <table:covered-table-cell/>
          <table:covered-table-cell/>
          <table:table-cell table:style-name="Tabulka73.B2" office:value-type="string">
            <text:p text:style-name="P2">60 bodů</text:p>
          </table:table-cell>
          <table:table-cell table:style-name="Tabulka73.F2" office:value-type="string">
            <text:p text:style-name="P1"/>
          </table:table-cell>
        </table:table-row>
        <table:table-row table:style-name="Tabulka73.1">
          <table:table-cell table:style-name="Tabulka73.B2" office:value-type="string">
            <text:p text:style-name="P1">Počet bodů</text:p>
          </table:table-cell>
          <table:table-cell table:style-name="Tabulka73.B2" office:value-type="string">
            <text:p text:style-name="P2">60 - 55</text:p>
          </table:table-cell>
          <table:table-cell table:style-name="Tabulka73.B2" office:value-type="string">
            <text:p text:style-name="P2">54 - 50</text:p>
          </table:table-cell>
          <table:table-cell table:style-name="Tabulka73.B2" office:value-type="string">
            <text:p text:style-name="P2">49 - 44</text:p>
          </table:table-cell>
          <table:table-cell table:style-name="Tabulka73.B2" office:value-type="string">
            <text:p text:style-name="P2">43 - 38</text:p>
          </table:table-cell>
          <table:table-cell table:style-name="Tabulka73.F2" office:value-type="string">
            <text:p text:style-name="P2">37 - 0</text:p>
          </table:table-cell>
        </table:table-row>
        <table:table-row table:style-name="Tabulka73.1">
          <table:table-cell table:style-name="Tabulka73.B2" office:value-type="string">
            <text:p text:style-name="P1">Klasifikace</text:p>
          </table:table-cell>
          <table:table-cell table:style-name="Tabulka73.A2" office:value-type="float" office:value="1">
            <text:p text:style-name="P2">1</text:p>
          </table:table-cell>
          <table:table-cell table:style-name="Tabulka73.A2" office:value-type="float" office:value="2">
            <text:p text:style-name="P2">2</text:p>
          </table:table-cell>
          <table:table-cell table:style-name="Tabulka73.A2" office:value-type="float" office:value="3">
            <text:p text:style-name="P2">3</text:p>
          </table:table-cell>
          <table:table-cell table:style-name="Tabulka73.A2" office:value-type="float" office:value="4">
            <text:p text:style-name="P2">4</text:p>
          </table:table-cell>
          <table:table-cell table:style-name="Tabulka73.F13" office:value-type="float" office:value="5">
            <text:p text:style-name="P2">5</text:p>
          </table:table-cell>
        </table:table-row>
      </table:table>
      <text:p text:style-name="P11"/>
      <text:p text:style-name="P11"/>
      <text:p text:style-name="P12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, sans-serif"/>
    <style:font-face style:name="OpenSymbol" svg:font-family="OpenSymbol"/>
    <style:font-face style:name="Tahoma1" svg:font-family="Tahoma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48M41S</meta:editing-duration>
    <meta:editing-cycles>7</meta:editing-cycles>
    <meta:generator>OpenOffice.org/3.1$Win32 OpenOffice.org_project/310m11$Build-9399</meta:generator>
    <dc:date>2015-02-11T07:59:08.48</dc:date>
    <meta:document-statistic meta:table-count="1" meta:image-count="0" meta:object-count="0" meta:page-count="2" meta:paragraph-count="78" meta:word-count="253" meta:character-count="1377"/>
    <meta:user-defined meta:name="Info 1"/>
    <meta:user-defined meta:name="Info 2"/>
    <meta:user-defined meta:name="Info 3"/>
    <meta:user-defined meta:name="Info 4"/>
  </office:meta>
</office:document-meta>
</file>