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69" style:family="table">
      <style:table-properties style:width="16.928cm" fo:margin-left="0.064cm" fo:margin-right="0.007cm" table:align="margins" style:writing-mode="lr-tb"/>
    </style:style>
    <style:style style:name="Tabulka69.A" style:family="table-column">
      <style:table-column-properties style:column-width="2.752cm" style:rel-column-width="10652*"/>
    </style:style>
    <style:style style:name="Tabulka69.B" style:family="table-column">
      <style:table-column-properties style:column-width="2.858cm" style:rel-column-width="11062*"/>
    </style:style>
    <style:style style:name="Tabulka69.C" style:family="table-column">
      <style:table-column-properties style:column-width="2.805cm" style:rel-column-width="10857*"/>
    </style:style>
    <style:style style:name="Tabulka69.D" style:family="table-column">
      <style:table-column-properties style:column-width="2.831cm" style:rel-column-width="10960*"/>
    </style:style>
    <style:style style:name="Tabulka69.F" style:family="table-column">
      <style:table-column-properties style:column-width="2.852cm" style:rel-column-width="11044*"/>
    </style:style>
    <style:style style:name="Tabulka69.1" style:family="table-row">
      <style:table-row-properties style:min-row-height="0.81cm"/>
    </style:style>
    <style:style style:name="Tabulka6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69.F1" style:family="table-cell">
      <style:table-cell-properties style:vertical-align="middle" fo:padding="0.097cm" fo:border="0.002cm solid #000000"/>
    </style:style>
    <style:style style:name="Tabulka6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6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69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69.F7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fo:color="#1f497d"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2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style:font-name="Arial1" fo:language="cs" fo:country="CZ" style:language-asian="cs" style:country-asian="CZ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size-complex="12pt" style:font-weight-complex="bold"/>
    </style:style>
    <style:style style:name="P6" style:family="paragraph" style:parent-style-name="Text_20_body">
      <style:paragraph-properties fo:margin-top="0cm" fo:margin-bottom="0cm" fo:line-height="115%"/>
    </style:style>
    <style:style style:name="P7" style:family="paragraph" style:parent-style-name="Text_20_body">
      <style:paragraph-properties fo:margin-top="0cm" fo:margin-bottom="0cm" fo:line-height="115%"/>
      <style:text-properties style:font-name="Arial2" fo:font-size="12pt" fo:language="en" fo:country="US" style:text-underline-style="solid" style:text-underline-width="auto" style:text-underline-color="font-color"/>
    </style:style>
    <style:style style:name="P8" style:family="paragraph" style:parent-style-name="Text_20_body">
      <style:paragraph-properties fo:margin-top="0cm" fo:margin-bottom="0cm" fo:line-height="115%"/>
      <style:text-properties style:font-name="Arial2" fo:font-size="12pt" fo:language="en" fo:country="US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fo:line-height="115%"/>
      <style:text-properties style:font-name="Arial2" fo:font-size="12pt" fo:language="en" fo:country="US"/>
    </style:style>
    <style:style style:name="P13" style:family="paragraph" style:parent-style-name="Text_20_body">
      <style:paragraph-properties fo:margin-top="0cm" fo:margin-bottom="0cm" fo:line-height="115%"/>
      <style:text-properties style:font-name="Arial2" fo:font-size="12pt"/>
    </style:style>
    <style:style style:name="T1" style:family="text">
      <style:text-properties style:font-name="Arial2" fo:font-size="12pt"/>
    </style:style>
    <style:style style:name="T2" style:family="text">
      <style:text-properties style:font-name="Arial2" fo:font-size="12pt" style:text-underline-style="solid" style:text-underline-width="auto" style:text-underline-color="font-color"/>
    </style:style>
    <style:style style:name="T3" style:family="text">
      <style:text-properties style:font-name="Arial2" fo:font-size="12pt" fo:language="en" fo:country="US"/>
    </style:style>
    <style:style style:name="T4" style:family="text">
      <style:text-properties style:font-name="Arial2" fo:font-size="12pt" fo:language="en" fo:country="US"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Úloha číslo 2</text:p>
      <text:p text:style-name="P3"/>
      <text:p text:style-name="P6"><text:span text:style-name="T2">Název úlohy:</text:span> <text:span text:style-name="T3">Nadefinování v SW NET-G nový objekt do PCO</text:span></text:p>
      <text:p text:style-name="P6"/>
      <text:p text:style-name="P6"><text:span text:style-name="T4">Účel úlohy</text:span><text:span text:style-name="T3">: Ověření a přezkoušení znalostí žáků s nadefinávání objektu dle zadaných</text:span></text:p>
      <text:p text:style-name="P8"><text:s text:c="19"/>parametrů do PCO</text:p>
      <text:p text:style-name="P8"><text:s text:c="19"/></text:p>
      <text:p text:style-name="P6"><text:span text:style-name="T2">Úkol:</text:span> <text:span text:style-name="T1">Nadefinujte objekt dle zadání. V objektu vyvolejte poplach a ověřte správnost</text:span></text:p>
      <text:p text:style-name="P13"><text:s text:c="9"/>činnosti PCO</text:p>
      <text:p text:style-name="P6"/>
      <text:p text:style-name="P7">Zadání:</text:p>
      <text:p text:style-name="P8">1. Objekt pojmenujte Výrobní hala</text:p>
      <text:p text:style-name="P8">2. Nastavte komunikaci po telefonní lince číslo 1 a číslo 2</text:p>
      <text:p text:style-name="P8">3. Číslo objektu na stavte na 3456 DEC</text:p>
      <text:p text:style-name="P8">4. Vytvořte k objektu kontaktní osoby: <text:s/></text:p>
      <text:p text:style-name="P8"><text:s text:c="4"/>p. Koukal, p. Koumal, p. Svoboda, p. Kládová, p. Nechoďdomů</text:p>
      <text:p text:style-name="P8">5. Nadefinujte v objektu 5 smyček: <text:s/></text:p>
      <text:p text:style-name="P8"><text:s text:c="4"/>Hlavní vchod, Kancelář manažera, Kancelář ředitele, Výrobní hala 1, Výrobní hala 2, </text:p>
      <text:p text:style-name="P8"><text:s text:c="4"/>Sklad výrobků, Sklad materiálu</text:p>
      <text:p text:style-name="P8">6. Vytvořte převodní tabulku kódů a přiřeďte převody kódů tak, aby se zobrazoval popis</text:p>
      <text:p text:style-name="P8"><text:s text:c="4"/>smyček v objektech, osob a otevření a uzavření jednotlivých prostor</text:p>
      <text:p text:style-name="P8">7. Nastavte dobu kontroly na 1 hodinu</text:p>
      <text:p text:style-name="P8"><text:s text:c="62"/></text:p>
      <text:p text:style-name="P4"/>
      <table:table table:name="Tabulka69" table:style-name="Tabulka69">
        <table:table-column table:style-name="Tabulka69.A"/>
        <table:table-column table:style-name="Tabulka69.B"/>
        <table:table-column table:style-name="Tabulka69.C"/>
        <table:table-column table:style-name="Tabulka69.D" table:number-columns-repeated="2"/>
        <table:table-column table:style-name="Tabulka69.F"/>
        <table:table-row table:style-name="Tabulka69.1">
          <table:table-cell table:style-name="Tabulka69.A1" office:value-type="string">
            <text:p text:style-name="P10">Položka</text:p>
          </table:table-cell>
          <table:table-cell table:style-name="Tabulka69.A1" table:number-columns-spanned="3" office:value-type="string">
            <text:p text:style-name="P9">Hodnocení</text:p>
          </table:table-cell>
          <table:covered-table-cell/>
          <table:covered-table-cell/>
          <table:table-cell table:style-name="Tabulka69.A1" office:value-type="string">
            <text:p text:style-name="P9">Max. bodů</text:p>
          </table:table-cell>
          <table:table-cell table:style-name="Tabulka69.F1" office:value-type="string">
            <text:p text:style-name="P9">Přidělené body</text:p>
          </table:table-cell>
        </table:table-row>
        <table:table-row table:style-name="Tabulka69.1">
          <table:table-cell table:style-name="Tabulka69.A2" office:value-type="float" office:value="1">
            <text:p text:style-name="P10">1</text:p>
          </table:table-cell>
          <table:table-cell table:style-name="Tabulka69.B2" table:number-columns-spanned="3" office:value-type="string">
            <text:p text:style-name="P9">Splnění úkolu 1-3</text:p>
          </table:table-cell>
          <table:covered-table-cell/>
          <table:covered-table-cell/>
          <table:table-cell table:style-name="Tabulka69.A2" office:value-type="float" office:value="15">
            <text:p text:style-name="P10">15</text:p>
          </table:table-cell>
          <table:table-cell table:style-name="Tabulka69.F2" office:value-type="string">
            <text:p text:style-name="P9"/>
          </table:table-cell>
        </table:table-row>
        <table:table-row table:style-name="Tabulka69.1">
          <table:table-cell table:style-name="Tabulka69.A2" office:value-type="float" office:value="2">
            <text:p text:style-name="P10">2</text:p>
          </table:table-cell>
          <table:table-cell table:style-name="Tabulka69.B2" table:number-columns-spanned="3" office:value-type="string">
            <text:p text:style-name="P5">Vytvoření převodní tabulky</text:p>
          </table:table-cell>
          <table:covered-table-cell/>
          <table:covered-table-cell/>
          <table:table-cell table:style-name="Tabulka69.A2" office:value-type="float" office:value="30">
            <text:p text:style-name="P10">30</text:p>
          </table:table-cell>
          <table:table-cell table:style-name="Tabulka69.F2" office:value-type="string">
            <text:p text:style-name="P9"/>
          </table:table-cell>
        </table:table-row>
        <table:table-row table:style-name="Tabulka69.1">
          <table:table-cell table:style-name="Tabulka69.A2" office:value-type="float" office:value="3">
            <text:p text:style-name="P10">3</text:p>
          </table:table-cell>
          <table:table-cell table:style-name="Tabulka69.B2" table:number-columns-spanned="3" office:value-type="string">
            <text:p text:style-name="P9">Splnění úkolu 4, 5, 7</text:p>
          </table:table-cell>
          <table:covered-table-cell/>
          <table:covered-table-cell/>
          <table:table-cell table:style-name="Tabulka69.A2" office:value-type="float" office:value="15">
            <text:p text:style-name="P10">15</text:p>
          </table:table-cell>
          <table:table-cell table:style-name="Tabulka69.F2" office:value-type="string">
            <text:p text:style-name="P9"/>
          </table:table-cell>
        </table:table-row>
        <table:table-row table:style-name="Tabulka69.1">
          <table:table-cell table:style-name="Tabulka69.B2" table:number-columns-spanned="4" office:value-type="string">
            <text:p text:style-name="P11">Celkem</text:p>
          </table:table-cell>
          <table:covered-table-cell/>
          <table:covered-table-cell/>
          <table:covered-table-cell/>
          <table:table-cell table:style-name="Tabulka69.B2" office:value-type="string">
            <text:p text:style-name="P10">60 bodů</text:p>
          </table:table-cell>
          <table:table-cell table:style-name="Tabulka69.F2" office:value-type="string">
            <text:p text:style-name="P9"/>
          </table:table-cell>
        </table:table-row>
        <table:table-row table:style-name="Tabulka69.1">
          <table:table-cell table:style-name="Tabulka69.B2" office:value-type="string">
            <text:p text:style-name="P9">Počet bodů</text:p>
          </table:table-cell>
          <table:table-cell table:style-name="Tabulka69.B2" office:value-type="string">
            <text:p text:style-name="P10">60 - 55</text:p>
          </table:table-cell>
          <table:table-cell table:style-name="Tabulka69.B2" office:value-type="string">
            <text:p text:style-name="P10">54 - 50</text:p>
          </table:table-cell>
          <table:table-cell table:style-name="Tabulka69.B2" office:value-type="string">
            <text:p text:style-name="P10">49 - 44</text:p>
          </table:table-cell>
          <table:table-cell table:style-name="Tabulka69.B2" office:value-type="string">
            <text:p text:style-name="P10">43 - 38</text:p>
          </table:table-cell>
          <table:table-cell table:style-name="Tabulka69.F2" office:value-type="string">
            <text:p text:style-name="P10">37 - 0</text:p>
          </table:table-cell>
        </table:table-row>
        <table:table-row table:style-name="Tabulka69.1">
          <table:table-cell table:style-name="Tabulka69.B2" office:value-type="string">
            <text:p text:style-name="P9">Klasifikace</text:p>
          </table:table-cell>
          <table:table-cell table:style-name="Tabulka69.A2" office:value-type="float" office:value="1">
            <text:p text:style-name="P10">1</text:p>
          </table:table-cell>
          <table:table-cell table:style-name="Tabulka69.A2" office:value-type="float" office:value="2">
            <text:p text:style-name="P10">2</text:p>
          </table:table-cell>
          <table:table-cell table:style-name="Tabulka69.A2" office:value-type="float" office:value="3">
            <text:p text:style-name="P10">3</text:p>
          </table:table-cell>
          <table:table-cell table:style-name="Tabulka69.A2" office:value-type="float" office:value="4">
            <text:p text:style-name="P10">4</text:p>
          </table:table-cell>
          <table:table-cell table:style-name="Tabulka69.F7" office:value-type="float" office:value="5">
            <text:p text:style-name="P10">5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1">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8M28S</meta:editing-duration>
    <meta:editing-cycles>4</meta:editing-cycles>
    <meta:generator>OpenOffice.org/3.1$Win32 OpenOffice.org_project/310m11$Build-9399</meta:generator>
    <dc:date>2015-02-11T07:58:10.50</dc:date>
    <meta:document-statistic meta:table-count="1" meta:image-count="0" meta:object-count="0" meta:page-count="1" meta:paragraph-count="48" meta:word-count="186" meta:character-count="1149"/>
    <meta:user-defined meta:name="Info 1"/>
    <meta:user-defined meta:name="Info 2"/>
    <meta:user-defined meta:name="Info 3"/>
    <meta:user-defined meta:name="Info 4"/>
  </office:meta>
</office:document-meta>
</file>