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margin-top="0cm" fo:margin-bottom="0cm" fo:line-height="115%"/>
      <style:text-properties style:font-name="Arial1" fo:font-size="12pt" fo:language="en" fo:country="US"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4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text-properties style:font-name="Arial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style:text-underline-style="solid" style:text-underline-width="auto" style:text-underline-color="font-color"/>
    </style:style>
    <style:style style:name="T3" style:family="text">
      <style:text-properties style:font-name="Arial1" fo:font-size="12pt" fo:language="en" fo:country="US"/>
    </style:style>
    <style:style style:name="T4" style:family="text">
      <style:text-properties style:font-name="Arial1" fo:font-size="12pt" fo:language="en" fo:country="US" style:text-underline-style="solid" style:text-underline-width="auto" style:text-underline-color="font-color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Úloha číslo 14</text:p>
      <text:p text:style-name="P6"/>
      <text:p text:style-name="P5"><text:span text:style-name="T2">Název úlohy:</text:span> <text:span text:style-name="T3">Nadefinování v SW NET-G nový objekt do PCO</text:span></text:p>
      <text:p text:style-name="P5"/>
      <text:p text:style-name="P5"><text:span text:style-name="T4">Účel úlohy</text:span><text:span text:style-name="T3">: Ověření a přezkoušení znalostí žáků s nadefinávání objektu dle zadaných</text:span></text:p>
      <text:p text:style-name="P3"><text:s text:c="19"/>parametrů do PCO</text:p>
      <text:p text:style-name="P3"><text:s text:c="19"/></text:p>
      <text:p text:style-name="P5"><text:span text:style-name="T2">Úkol:</text:span> <text:span text:style-name="T1">Nadefinujte objekt dle zadání. V objektu vyvolejte poplach a ověřte správnost</text:span></text:p>
      <text:p text:style-name="P4"><text:s text:c="9"/>činnosti PCO</text:p>
      <text:p text:style-name="P5"/>
      <text:p text:style-name="P2">Zadání:</text:p>
      <text:p text:style-name="Standard">1. <text:span text:style-name="T5">Vytvoř novou takulku zpráv ( test Ostrava ) do které vložíš , Reggae základ , </text:span></text:p>
      <text:p text:style-name="P1"><text:s text:c="4"/>Reggae Alarm , CID Jablotron <text:line-break/>2. Vytvoř <text:s/>nového uživatele ( Martin , Adam , Pavel ) <text:line-break/>3. Vytvoř nový hlídaný objekt ( Test Myš ) <text:line-break/>4. Přenos bude zabezpečen GPRS Reggae</text:p>
      <text:p text:style-name="P1">5. Číslo objektu zadejte (1235)<text:line-break/>6. Vytvořte – Smyčky: a) pokoj </text:p>
      <text:p text:style-name="P1"><text:s text:c="36"/>b) obývák </text:p>
      <text:p text:style-name="P1"><text:s text:c="36"/>c) koupelna </text:p>
      <text:p text:style-name="P1"><text:s text:c="36"/>d) chodba </text:p>
      <text:p text:style-name="P1"><text:s text:c="36"/>e) zahrada <text:tab/><text:line-break/> <text:s/><text:line-break/>7) Zadejte kontakty: a) Martin Kováčik</text:p>
      <text:p text:style-name="P1"><text:s text:c="33"/>b) Adam Kláda</text:p>
      <text:p text:style-name="P1"><text:s text:c="33"/>c) Pavel Jezka<text:line-break/>8) Zadejte – Kódy - smyčky - <text:s text:c="2"/>pokoj : <text:s text:c="6"/>1010<text:line-break/><text:tab/><text:tab/> <text:s text:c="23"/>- <text:s/>obývák: <text:s text:c="5"/>2020 <text:line-break/><text:tab/><text:tab/> <text:s text:c="23"/>- <text:s text:c="2"/>koupelna : 3030<text:line-break/><text:tab/> <text:s text:c="34"/>- <text:s text:c="2"/>chodba :<text:tab/> <text:s text:c="3"/>4040<text:line-break/><text:tab/> <text:s text:c="34"/>- <text:s text:c="2"/>zahrada: <text:s text:c="3"/>5050<text:line-break/><text:tab/> <text:s text:c="34"/>- <text:s text:c="2"/>celá sekce:4321 <text:line-break/><text:tab/>osoby – Martin Kováčik : 0500<text:line-break/><text:tab/><text:tab/> <text:s text:c="2"/>Adam Kláda <text:s/>: <text:s text:c="3"/>0501<text:line-break/><text:tab/><text:tab/> <text:s text:c="2"/>Pavel Jezka <text:s/>: <text:s text:c="3"/>0502<text:line-break/><text:line-break/>9) Dále přidejte – Odkaz 2 na převod kódů , Stavy objektů , Měsíční spuštění objektu,</text:p>
      <text:p text:style-name="P1"><text:s text:c="26"/>Sestava minimálně měsíc , přidej obrázek – modré vrcholky</text:p>
      <text:p text:style-name="P1">10) Nastavte Týdenní režim vypnutí objektu od pondělí do neděle libovolně minimálně</text:p>
      <text:p text:style-name="P1"><text:s text:c="6"/>každý den na 3 hodiny . <text:line-break/></text:p>
      <text:p text:style-name="P1">Ing. Jan Lukeš – 5:31.7</text:p>
      <text:p text:style-name="P1">TomášFano- 5:41.5</text:p>
      <text:p text:style-name="P1">Radim Lokvenc- 8:56.5 + 4min = 12:56.5<text:line-break/>Michal Diviš.– 9:50.8+ 8min = 17:50.8 </text:p>
      <text:p text:style-name="P1">Michal Janečka - 8:49.2 + 4min = 12:49.2</text:p>
      <text:p text:style-name="P1">Ing. Martin Böhm 10:22.7</text:p>
      <text:p text:style-name="P1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19T12:13:53.79</meta:creation-date>
    <dc:date>2015-02-11T08:05:24.46</dc:date>
    <meta:editing-duration>PT07H22M26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1" meta:paragraph-count="26" meta:word-count="237" meta:character-count="1822"/>
  </office:meta>
</office:document-meta>
</file>