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1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name-complex="Arial2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break-before="page"/>
      <style:text-properties fo:color="#1f497d"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13" style:family="paragraph" style:parent-style-name="Standard" style:list-style-name="L1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T1" style:family="text">
      <style:text-properties style:font-name="Arial1" fo:font-size="12pt" fo:language="cs" fo:country="CZ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style:font-name="Arial1" fo:font-size="12pt" fo:language="cs" fo:country="CZ" style:font-size-asian="12pt" style:font-name-complex="Arial2" style:font-size-complex="12pt"/>
    </style:style>
    <style:style style:name="T3" style:family="text">
      <style:text-properties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2" style:font-size-complex="12pt" style:font-weight-complex="bold"/>
    </style:style>
    <style:style style:name="T8" style:family="text">
      <style:text-properties style:use-window-font-color="true" style:font-name="Arial1" fo:font-size="12pt" fo:language="cs" fo:country="CZ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fo:language="cs" fo:country="CZ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Úloha číslo 13</text:p>
      <text:p text:style-name="P1"/>
      <text:p text:style-name="P7"><text:span text:style-name="T1">Název úlohy:</text:span><text:span text:style-name="T2"> Zapojení a zprovoznění sestavy JA-83K + ReggaeMini GT na PCO</text:span><text:span text:style-name="T4"> </text:span></text:p>
      <text:p text:style-name="P8"/>
      <text:p text:style-name="P7"><text:span text:style-name="T6">Účel úlohy</text:span><text:span text:style-name="T4">: Ověření a přezkoušení znalostí žáků se z</text:span><text:span text:style-name="T3">apojení a zprovoznění sestavy </text:span></text:p>
      <text:p text:style-name="P7"><text:span text:style-name="T3"><text:s text:c="18"/>JA-83K + ReggaeMini GT na PCO</text:span><text:span text:style-name="T5"> </text:span></text:p>
      <text:p text:style-name="P8"><text:s text:c="3"/></text:p>
      <text:p text:style-name="P3"><text:span text:style-name="T1">Úkol:</text:span><text:span text:style-name="T2"> </text:span><text:span text:style-name="T4">Proveďte z</text:span><text:span text:style-name="T8">apojení a zprovoznění sestavy JA-83K + ReggaeMini GT na PCO</text:span><text:span text:style-name="T7"> </text:span></text:p>
      <text:p text:style-name="P2"><text:s text:c="9"/></text:p>
      <text:p text:style-name="P9">Zadání:</text:p>
      <text:list xml:id="list28213605" text:style-name="L1">
        <text:list-item>
          <text:p text:style-name="P13">Zprovoznit ústřednu JA-83K s těmito podmínkami:</text:p>
        </text:list-item>
      </text:list>
      <text:p text:style-name="P12"><text:s text:c="4"/>a) Proveďte montáž komunikátoru JA-80Y</text:p>
      <text:p text:style-name="P12"><text:s text:c="4"/>b) Nastavte ústřednu do stavu dle normy ČSN CLC/TS 50131-3 (ČSN EN 50131-3)</text:p>
      <text:p text:style-name="P12"><text:s text:c="4"/>c) Smyčky v ústředně PZTS vyvažte rezistory dle výrobce </text:p>
      <text:p text:style-name="P8"><text:s text:c="4"/>d) GSM komunikátor bude předávat veškeré informace na PCO na tel.č. 99,</text:p>
      <text:p text:style-name="P8"><text:s text:c="9"/>ID ústředny: 1212, zprávy ve formátu Contact ID Jablotron</text:p>
      <text:p text:style-name="P8"><text:s text:c="4"/>e) Dělený systém. Kódy lze vypnout/zapnout</text:p>
      <text:p text:style-name="P8"><text:s text:c="4"/>f) Výstupů Pgx bude nastaven jako sériový výstup</text:p>
      <text:p text:style-name="P8"><text:s text:c="4"/>g) Nastavte ústřednu pro přenos: Zastřežení, Vypnutí, Poplach na 1. sm</text:p>
      <text:p text:style-name="P8">2. Nastavte ústřednu s komunikátorem Reggae (</text:p>
      <text:p text:style-name="P8">3. Nakonfigurovat Reggae, číslo vysílače:....</text:p>
      <text:p text:style-name="P8">4. Zprovoznit komunikaci mezi ústřednou PZTS a <text:s/><text:span text:style-name="T9">ReggaeMini GT</text:span></text:p>
      <text:p text:style-name="P10">5. Proveďte kontrolu funkčnosti</text:p>
      <text:p text:style-name="P11"/>
      <text:p text:style-name="P5"/>
      <text:p text:style-name="P4">Hodnocení:</text:p>
      <text:p text:style-name="P4">Zařízení funkční</text:p>
      <text:p text:style-name="P4">Zařízení nefunkč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04M46S</meta:editing-duration>
    <meta:editing-cycles>10</meta:editing-cycles>
    <meta:generator>OpenOffice.org/3.1$Win32 OpenOffice.org_project/310m11$Build-9399</meta:generator>
    <dc:date>2015-02-11T08:04:28.01</dc:date>
    <meta:document-statistic meta:table-count="0" meta:image-count="0" meta:object-count="0" meta:page-count="1" meta:paragraph-count="24" meta:word-count="156" meta:character-count="1082"/>
    <meta:user-defined meta:name="Info 1"/>
    <meta:user-defined meta:name="Info 2"/>
    <meta:user-defined meta:name="Info 3"/>
    <meta:user-defined meta:name="Info 4"/>
  </office:meta>
</office:document-meta>
</file>