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69" style:family="table">
      <style:table-properties style:width="16.928cm" fo:margin-left="0.064cm" fo:margin-right="0.007cm" table:align="margins" style:writing-mode="lr-tb"/>
    </style:style>
    <style:style style:name="Tabulka69.A" style:family="table-column">
      <style:table-column-properties style:column-width="2.752cm" style:rel-column-width="10652*"/>
    </style:style>
    <style:style style:name="Tabulka69.B" style:family="table-column">
      <style:table-column-properties style:column-width="2.858cm" style:rel-column-width="11062*"/>
    </style:style>
    <style:style style:name="Tabulka69.C" style:family="table-column">
      <style:table-column-properties style:column-width="2.805cm" style:rel-column-width="10857*"/>
    </style:style>
    <style:style style:name="Tabulka69.D" style:family="table-column">
      <style:table-column-properties style:column-width="2.831cm" style:rel-column-width="10960*"/>
    </style:style>
    <style:style style:name="Tabulka69.F" style:family="table-column">
      <style:table-column-properties style:column-width="2.852cm" style:rel-column-width="11044*"/>
    </style:style>
    <style:style style:name="Tabulka69.1" style:family="table-row">
      <style:table-row-properties style:min-row-height="0.81cm"/>
    </style:style>
    <style:style style:name="Tabulka6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lka69.F1" style:family="table-cell">
      <style:table-cell-properties style:vertical-align="middle" fo:padding="0.097cm" fo:border="0.002cm solid #000000"/>
    </style:style>
    <style:style style:name="Tabulka69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lka69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lka69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69.F8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B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fo:color="#1f497d"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.035cm" fo:margin-top="0cm" fo:margin-bottom="0cm" fo:line-height="115%" fo:text-align="justify" style:justify-single-word="false" fo:orphans="2" fo:widows="2" fo:text-indent="0cm" style:auto-text-indent="false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.035cm" fo:margin-top="0cm" fo:margin-bottom="0cm" fo:line-height="100%" fo:text-align="justify" style:justify-single-word="false" fo:orphans="2" fo:widows="2" fo:hyphenation-ladder-count="no-limit" fo:text-indent="0cm" style:auto-text-indent="false"/>
      <style:text-properties fo:color="#1f497d" style:font-name="Arial2" fo:font-size="14pt" fo:language="en" fo:country="US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style:font-name="Arial1" fo:language="cs" fo:country="CZ" style:language-asian="cs" style:country-asian="CZ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fo:font-size="12pt" style:font-size-asian="12pt" style:font-size-complex="12pt" style:font-weight-complex="bold"/>
    </style:style>
    <style:style style:name="P6" style:family="paragraph" style:parent-style-name="Text_20_body">
      <style:paragraph-properties fo:margin-top="0cm" fo:margin-bottom="0cm" fo:line-height="115%"/>
    </style:style>
    <style:style style:name="P7" style:family="paragraph" style:parent-style-name="Text_20_body">
      <style:paragraph-properties fo:margin-top="0cm" fo:margin-bottom="0cm" fo:line-height="115%"/>
      <style:text-properties style:font-name="Arial2" fo:font-size="12pt" fo:language="en" fo:country="US"/>
    </style:style>
    <style:style style:name="P8" style:family="paragraph" style:parent-style-name="Text_20_body">
      <style:paragraph-properties fo:margin-top="0cm" fo:margin-bottom="0cm" fo:line-height="115%"/>
      <style:text-properties style:font-name="Arial2" fo:font-size="12pt" fo:language="en" fo:country="US" style:text-underline-style="solid" style:text-underline-width="auto" style:text-underline-color="font-color"/>
    </style:style>
    <style:style style:name="P9" style:family="paragraph" style:parent-style-name="Table_20_Contents">
      <style:text-properties style:font-name="Arial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line-height="115%"/>
      <style:text-properties style:font-name="Arial2" fo:font-size="12pt" fo:language="en" fo:country="US"/>
    </style:style>
    <style:style style:name="P15" style:family="paragraph" style:parent-style-name="Text_20_body">
      <style:paragraph-properties fo:margin-top="0cm" fo:margin-bottom="0cm" fo:line-height="115%"/>
      <style:text-properties style:font-name="Arial2" fo:font-size="12pt"/>
    </style:style>
    <style:style style:name="T1" style:family="text">
      <style:text-properties style:font-name="Arial2" fo:font-size="12pt"/>
    </style:style>
    <style:style style:name="T2" style:family="text">
      <style:text-properties style:font-name="Arial2" fo:font-size="12pt" style:text-underline-style="solid" style:text-underline-width="auto" style:text-underline-color="font-color"/>
    </style:style>
    <style:style style:name="T3" style:family="text">
      <style:text-properties style:font-name="Arial2" fo:font-size="12pt" fo:language="en" fo:country="US"/>
    </style:style>
    <style:style style:name="T4" style:family="text">
      <style:text-properties style:font-name="Arial2" fo:font-size="12pt" fo:language="en" fo:country="US"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Úloha číslo 1</text:p>
      <text:p text:style-name="P3"/>
      <text:p text:style-name="P6"><text:span text:style-name="T2">Název úlohy:</text:span> <text:span text:style-name="T3">Nadefinování v SW NET-G nový objekt do PCO</text:span></text:p>
      <text:p text:style-name="P6"/>
      <text:p text:style-name="P6"><text:span text:style-name="T4">Účel úlohy</text:span><text:span text:style-name="T3">: Ověření a přezkoušení znalostí žáků s nadefinávání objektu dle zadaných</text:span></text:p>
      <text:p text:style-name="P7"><text:s text:c="19"/>parametrů do PCO</text:p>
      <text:p text:style-name="P7"><text:s text:c="19"/></text:p>
      <text:p text:style-name="P6"><text:span text:style-name="T2">Úkol:</text:span> <text:span text:style-name="T1">Nadefinujte objekt dle zadání. V objektu vyvolejte poplach a ověřte správnost</text:span></text:p>
      <text:p text:style-name="P15"><text:s text:c="9"/>činnosti PCO</text:p>
      <text:p text:style-name="P6"/>
      <text:p text:style-name="P8">Zadání:</text:p>
      <text:p text:style-name="P7">1. Objekt pojmenujte Firma Koukal a spol.</text:p>
      <text:p text:style-name="P7">2. Nastavte komunikaci po telefonní lince číslo 1</text:p>
      <text:p text:style-name="P7">3. Číslo objektu na stavte na 1234 HEX</text:p>
      <text:p text:style-name="P7">4. Dle příložených přenosových kódů vytvořte převodní tabulku zpráv a tuto přiřaďte</text:p>
      <text:p text:style-name="P7"><text:s text:c="4"/>objektu</text:p>
      <text:p text:style-name="P7">5. Vytvořte k objektu kontaktní osoby: <text:s/>p. Koukal starší</text:p>
      <text:p text:style-name="P7"><text:s text:c="62"/>p. Koukal mladší</text:p>
      <text:p text:style-name="P7"><text:s text:c="62"/>p. Svoboda</text:p>
      <text:p text:style-name="P7">6. Nadefinujte v objektu 5 smyček: <text:s text:c="6"/>Hlavní vstup</text:p>
      <text:p text:style-name="P7"><text:s text:c="62"/>Kancelář ředitele</text:p>
      <text:p text:style-name="P7"><text:s text:c="62"/>Provozní hala 1</text:p>
      <text:p text:style-name="P7"><text:s text:c="62"/>Provozní hala 2</text:p>
      <text:p text:style-name="P7"><text:s text:c="62"/>Sklad výrobků</text:p>
      <text:p text:style-name="P7">7. Přiřeďte převody kódů tak, aby se zobrazoval popis smyčky a osob</text:p>
      <text:p text:style-name="P7">8. Zobrazte v grafické podobě stav objektu</text:p>
      <text:p text:style-name="P7"><text:s text:c="62"/></text:p>
      <text:p text:style-name="P4"/>
      <table:table table:name="Tabulka69" table:style-name="Tabulka69">
        <table:table-column table:style-name="Tabulka69.A"/>
        <table:table-column table:style-name="Tabulka69.B"/>
        <table:table-column table:style-name="Tabulka69.C"/>
        <table:table-column table:style-name="Tabulka69.D" table:number-columns-repeated="2"/>
        <table:table-column table:style-name="Tabulka69.F"/>
        <table:table-row table:style-name="Tabulka69.1">
          <table:table-cell table:style-name="Tabulka69.A1" office:value-type="string">
            <text:p text:style-name="P10">Položka</text:p>
          </table:table-cell>
          <table:table-cell table:style-name="Tabulka69.A1" table:number-columns-spanned="3" office:value-type="string">
            <text:p text:style-name="P9">Hodnocení</text:p>
          </table:table-cell>
          <table:covered-table-cell/>
          <table:covered-table-cell/>
          <table:table-cell table:style-name="Tabulka69.A1" office:value-type="string">
            <text:p text:style-name="P9">Max. bodů</text:p>
          </table:table-cell>
          <table:table-cell table:style-name="Tabulka69.F1" office:value-type="string">
            <text:p text:style-name="P9">Přidělené body</text:p>
          </table:table-cell>
        </table:table-row>
        <table:table-row table:style-name="Tabulka69.1">
          <table:table-cell table:style-name="Tabulka69.A2" office:value-type="float" office:value="1">
            <text:p text:style-name="P10">1</text:p>
          </table:table-cell>
          <table:table-cell table:style-name="Tabulka69.B2" table:number-columns-spanned="3" office:value-type="string">
            <text:p text:style-name="P9">Splnění úkolu 1-3</text:p>
          </table:table-cell>
          <table:covered-table-cell/>
          <table:covered-table-cell/>
          <table:table-cell table:style-name="Tabulka69.A2" office:value-type="float" office:value="10">
            <text:p text:style-name="P10">10</text:p>
          </table:table-cell>
          <table:table-cell table:style-name="Tabulka69.F2" office:value-type="string">
            <text:p text:style-name="P9"/>
          </table:table-cell>
        </table:table-row>
        <table:table-row table:style-name="Tabulka69.1">
          <table:table-cell table:style-name="Tabulka69.A2" office:value-type="float" office:value="2">
            <text:p text:style-name="P10">2</text:p>
          </table:table-cell>
          <table:table-cell table:style-name="Tabulka69.B2" table:number-columns-spanned="3" office:value-type="string">
            <text:p text:style-name="P5">Vytvoření převodní tabulky</text:p>
          </table:table-cell>
          <table:covered-table-cell/>
          <table:covered-table-cell/>
          <table:table-cell table:style-name="Tabulka69.A2" office:value-type="float" office:value="20">
            <text:p text:style-name="P10">20</text:p>
          </table:table-cell>
          <table:table-cell table:style-name="Tabulka69.F2" office:value-type="string">
            <text:p text:style-name="P9"/>
          </table:table-cell>
        </table:table-row>
        <table:table-row table:style-name="Tabulka69.1">
          <table:table-cell table:style-name="Tabulka69.A2" office:value-type="float" office:value="3">
            <text:p text:style-name="P10">3</text:p>
          </table:table-cell>
          <table:table-cell table:style-name="Tabulka69.B2" table:number-columns-spanned="3" office:value-type="string">
            <text:p text:style-name="P9">Splnění úkolu 5-7</text:p>
          </table:table-cell>
          <table:covered-table-cell/>
          <table:covered-table-cell/>
          <table:table-cell table:style-name="Tabulka69.A2" office:value-type="float" office:value="10">
            <text:p text:style-name="P10">10</text:p>
          </table:table-cell>
          <table:table-cell table:style-name="Tabulka69.F2" office:value-type="string">
            <text:p text:style-name="P9"/>
          </table:table-cell>
        </table:table-row>
        <table:table-row table:style-name="Tabulka69.1">
          <table:table-cell table:style-name="Tabulka69.A2" office:value-type="float" office:value="4">
            <text:p text:style-name="P10">4</text:p>
          </table:table-cell>
          <table:table-cell table:style-name="Tabulka69.B2" table:number-columns-spanned="3" office:value-type="string">
            <text:p text:style-name="P9">Splnění úkolu 8</text:p>
          </table:table-cell>
          <table:covered-table-cell/>
          <table:covered-table-cell/>
          <table:table-cell table:style-name="Tabulka69.A2" office:value-type="float" office:value="20">
            <text:p text:style-name="P10">20</text:p>
          </table:table-cell>
          <table:table-cell table:style-name="Tabulka69.F2" office:value-type="string">
            <text:p text:style-name="P9"/>
          </table:table-cell>
        </table:table-row>
        <table:table-row table:style-name="Tabulka69.1">
          <table:table-cell table:style-name="Tabulka69.B2" table:number-columns-spanned="4" office:value-type="string">
            <text:p text:style-name="P11">Celkem</text:p>
          </table:table-cell>
          <table:covered-table-cell/>
          <table:covered-table-cell/>
          <table:covered-table-cell/>
          <table:table-cell table:style-name="Tabulka69.B2" office:value-type="string">
            <text:p text:style-name="P10">60 bodů</text:p>
          </table:table-cell>
          <table:table-cell table:style-name="Tabulka69.F2" office:value-type="string">
            <text:p text:style-name="P9"/>
          </table:table-cell>
        </table:table-row>
        <table:table-row table:style-name="Tabulka69.1">
          <table:table-cell table:style-name="Tabulka69.B2" office:value-type="string">
            <text:p text:style-name="P9">Počet bodů</text:p>
          </table:table-cell>
          <table:table-cell table:style-name="Tabulka69.B2" office:value-type="string">
            <text:p text:style-name="P10">60 - 55</text:p>
          </table:table-cell>
          <table:table-cell table:style-name="Tabulka69.B2" office:value-type="string">
            <text:p text:style-name="P10">54 - 50</text:p>
          </table:table-cell>
          <table:table-cell table:style-name="Tabulka69.B2" office:value-type="string">
            <text:p text:style-name="P10">49 - 44</text:p>
          </table:table-cell>
          <table:table-cell table:style-name="Tabulka69.B2" office:value-type="string">
            <text:p text:style-name="P10">43 - 38</text:p>
          </table:table-cell>
          <table:table-cell table:style-name="Tabulka69.F2" office:value-type="string">
            <text:p text:style-name="P10">37 - 0</text:p>
          </table:table-cell>
        </table:table-row>
        <table:table-row table:style-name="Tabulka69.1">
          <table:table-cell table:style-name="Tabulka69.B2" office:value-type="string">
            <text:p text:style-name="P9">Klasifikace</text:p>
          </table:table-cell>
          <table:table-cell table:style-name="Tabulka69.A2" office:value-type="float" office:value="1">
            <text:p text:style-name="P10">1</text:p>
          </table:table-cell>
          <table:table-cell table:style-name="Tabulka69.A2" office:value-type="float" office:value="2">
            <text:p text:style-name="P10">2</text:p>
          </table:table-cell>
          <table:table-cell table:style-name="Tabulka69.A2" office:value-type="float" office:value="3">
            <text:p text:style-name="P10">3</text:p>
          </table:table-cell>
          <table:table-cell table:style-name="Tabulka69.A2" office:value-type="float" office:value="4">
            <text:p text:style-name="P10">4</text:p>
          </table:table-cell>
          <table:table-cell table:style-name="Tabulka69.F8" office:value-type="float" office:value="5">
            <text:p text:style-name="P10">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Tabulka přenosových kódů: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3">Přenosový kód v HEX</text:p>
          </table:table-cell>
          <table:table-cell table:style-name="Tabulka1.B1" office:value-type="string">
            <text:p text:style-name="P13">Událost</text:p>
          </table:table-cell>
        </table:table-row>
        <table:table-row>
          <table:table-cell table:style-name="Tabulka1.A2" office:value-type="string">
            <text:p text:style-name="P12">41 - 45</text:p>
          </table:table-cell>
          <table:table-cell table:style-name="Tabulka1.B2" office:value-type="string">
            <text:p text:style-name="P12">Poplach v objektu</text:p>
          </table:table-cell>
        </table:table-row>
        <table:table-row>
          <table:table-cell table:style-name="Tabulka1.A2" office:value-type="string">
            <text:p text:style-name="P12">51 - 55</text:p>
          </table:table-cell>
          <table:table-cell table:style-name="Tabulka1.B2" office:value-type="string">
            <text:p text:style-name="P12">Obnovení smyčky</text:p>
          </table:table-cell>
        </table:table-row>
        <table:table-row>
          <table:table-cell table:style-name="Tabulka1.A2" office:value-type="string">
            <text:p text:style-name="P12">61 - 63</text:p>
          </table:table-cell>
          <table:table-cell table:style-name="Tabulka1.B2" office:value-type="string">
            <text:p text:style-name="P12">Příchod do objektu</text:p>
          </table:table-cell>
        </table:table-row>
        <table:table-row>
          <table:table-cell table:style-name="Tabulka1.A2" office:value-type="string">
            <text:p text:style-name="P12">71 - 73</text:p>
          </table:table-cell>
          <table:table-cell table:style-name="Tabulka1.B2" office:value-type="string">
            <text:p text:style-name="P12">Odchod z objektu</text:p>
          </table:table-cell>
        </table:table-row>
        <table:table-row>
          <table:table-cell table:style-name="Tabulka1.A6" office:value-type="float" office:value="31">
            <text:p text:style-name="P12">31</text:p>
          </table:table-cell>
          <table:table-cell table:style-name="Tabulka1.B2" office:value-type="string">
            <text:p text:style-name="P12">Porucha sítě</text:p>
          </table:table-cell>
        </table:table-row>
        <table:table-row>
          <table:table-cell table:style-name="Tabulka1.A6" office:value-type="float" office:value="33">
            <text:p text:style-name="P12">33</text:p>
          </table:table-cell>
          <table:table-cell table:style-name="Tabulka1.B2" office:value-type="string">
            <text:p text:style-name="P12">Obnovení sítě</text:p>
          </table:table-cell>
        </table:table-row>
        <table:table-row>
          <table:table-cell table:style-name="Tabulka1.A6" office:value-type="float" office:value="91">
            <text:p text:style-name="P12">91</text:p>
          </table:table-cell>
          <table:table-cell table:style-name="Tabulka1.B2" office:value-type="string">
            <text:p text:style-name="P12">Porucha baterie</text:p>
          </table:table-cell>
        </table:table-row>
        <table:table-row>
          <table:table-cell table:style-name="Tabulka1.A6" office:value-type="float" office:value="93">
            <text:p text:style-name="P12">93</text:p>
          </table:table-cell>
          <table:table-cell table:style-name="Tabulka1.B2" office:value-type="string">
            <text:p text:style-name="P12">Obnova baterie</text:p>
          </table:table-cell>
        </table:table-row>
        <table:table-row>
          <table:table-cell table:style-name="Tabulka1.A2" office:value-type="string">
            <text:p text:style-name="P12"/>
          </table:table-cell>
          <table:table-cell table:style-name="Tabulka1.B2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3M01S</meta:editing-duration>
    <meta:editing-cycles>4</meta:editing-cycles>
    <meta:generator>OpenOffice.org/3.1$Win32 OpenOffice.org_project/310m11$Build-9399</meta:generator>
    <dc:date>2015-02-11T07:57:40.65</dc:date>
    <meta:document-statistic meta:table-count="2" meta:image-count="0" meta:object-count="0" meta:page-count="2" meta:paragraph-count="73" meta:word-count="225" meta:character-count="1682"/>
    <meta:user-defined meta:name="Info 1"/>
    <meta:user-defined meta:name="Info 2"/>
    <meta:user-defined meta:name="Info 3"/>
    <meta:user-defined meta:name="Info 4"/>
  </office:meta>
</office:document-meta>
</file>