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4CB100003AB517B6E1DA.svm"/>
  <manifest:file-entry manifest:media-type="" manifest:full-path="Pictures/2000000700004C6200003AB59F77C3C3.svm"/>
  <manifest:file-entry manifest:media-type="" manifest:full-path="Pictures/2000000700004BA900003A8012A65C29.svm"/>
  <manifest:file-entry manifest:media-type="" manifest:full-path="Pictures/2000000700004C7C00003AB5C3041B2F.svm"/>
  <manifest:file-entry manifest:media-type="" manifest:full-path="Pictures/2000000700004BDD00003A66635109AA.svm"/>
  <manifest:file-entry manifest:media-type="" manifest:full-path="Pictures/200000070000534E00005084AD391E7F.svm"/>
  <manifest:file-entry manifest:media-type="" manifest:full-path="Pictures/2000000700004C1200003BBE9090807D.svm"/>
  <manifest:file-entry manifest:media-type="" manifest:full-path="Pictures/2000000700004CCC00003AD08242106B.svm"/>
  <manifest:file-entry manifest:media-type="" manifest:full-path="Pictures/2000000700004BF800003A667DE2090C.svm"/>
  <manifest:file-entry manifest:media-type="" manifest:full-path="Pictures/20000007000052E500002BEE02418916.svm"/>
  <manifest:file-entry manifest:media-type="" manifest:full-path="Pictures/2000000700002A96000010DAC65BF2F0.svm"/>
  <manifest:file-entry manifest:media-type="" manifest:full-path="Pictures/2000000700004C6200003B894E8D638D.svm"/>
  <manifest:file-entry manifest:media-type="" manifest:full-path="Pictures/2000000700004BA900003A800BD7B70A.svm"/>
  <manifest:file-entry manifest:media-type="" manifest:full-path="Pictures/200000070000536900002FA679D5EAA7.svm"/>
  <manifest:file-entry manifest:media-type="" manifest:full-path="Pictures/2000000700004C1200003B1F5D1D12F5.svm"/>
  <manifest:file-entry manifest:media-type="" manifest:full-path="Pictures/20000007000023C4000020C472AC9E5E.svm"/>
  <manifest:file-entry manifest:media-type="" manifest:full-path="Pictures/2000000700004BF800003A9B71A34902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text-underline-style="none" style:font-size-asian="13pt" style:font-size-complex="13pt"/>
    </style:style>
    <style:style style:name="P2" style:family="paragraph" style:parent-style-name="Standard">
      <style:paragraph-properties fo:margin-left="0.344cm" fo:margin-right="0cm" fo:text-indent="0cm" style:auto-text-indent="false">
        <style:tab-stops/>
      </style:paragraph-properties>
      <style:text-properties fo:font-size="13pt" style:text-underline-style="none" style:font-size-asian="13pt" style:font-size-complex="13pt"/>
    </style:style>
    <style:style style:name="P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3pt" style:text-underline-style="none" style:font-size-asian="13pt" style:font-size-complex="13pt"/>
    </style:style>
    <style:style style:name="P4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6" style:family="paragraph" style:parent-style-name="Standard" style:list-style-name="L1">
      <style:text-properties fo:font-size="13pt" style:text-underline-style="none" style:font-size-asian="13pt" style:font-size-complex="13pt"/>
    </style:style>
    <style:style style:name="P7" style:family="paragraph" style:parent-style-name="Standard" style:list-style-name="L1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6">
      <style:paragraph-properties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2">
      <style:paragraph-properties fo:margin-left="0.344cm" fo:margin-right="0cm" fo:text-indent="0cm" style:auto-text-indent="false">
        <style:tab-stops/>
      </style:paragraph-properties>
      <style:text-properties fo:font-size="13pt" style:text-underline-style="none" style:font-size-asian="13pt" style:font-size-complex="13pt"/>
    </style:style>
    <style:style style:name="P1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3pt" style:text-underline-style="none" style:font-size-asian="13pt" style:font-size-complex="13pt"/>
    </style:style>
    <style:style style:name="P11" style:family="paragraph" style:parent-style-name="Standard" style:list-style-name="L3">
      <style:paragraph-properties fo:margin-left="0cm" fo:margin-right="0cm" fo:text-indent="0cm" style:auto-text-indent="false">
        <style:tab-stops/>
      </style:paragraph-properties>
      <style:text-properties fo:font-size="13pt" style:text-underline-style="none" style:font-size-asian="13pt" style:font-size-complex="13pt"/>
    </style:style>
    <style:style style:name="P12" style:family="paragraph" style:parent-style-name="Standard" style:list-style-name="L4">
      <style:paragraph-properties fo:margin-left="0cm" fo:margin-right="0cm" fo:text-indent="0cm" style:auto-text-indent="false">
        <style:tab-stops/>
      </style:paragraph-properties>
      <style:text-properties fo:font-size="13pt" style:text-underline-style="none" style:font-size-asian="13pt" style:font-size-complex="13pt"/>
    </style:style>
    <style:style style:name="P13" style:family="paragraph" style:parent-style-name="Standard" style:list-style-name="L5">
      <style:paragraph-properties fo:margin-left="0cm" fo:margin-right="0cm" fo:text-indent="0cm" style:auto-text-indent="false">
        <style:tab-stops/>
      </style:paragraph-properties>
      <style:text-properties fo:font-size="13pt" style:text-underline-style="none" style:font-size-asian="13pt" style:font-size-complex="13pt"/>
    </style:style>
    <style:style style:name="P1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6">
      <style:paragraph-properties fo:margin-left="0cm" fo:margin-right="0cm" fo:text-indent="0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6" style:family="paragraph" style:parent-style-name="Standard" style:list-style-name="L6">
      <style:paragraph-properties fo:margin-left="0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text-underline-style="none" style:font-size-asian="13pt" style:font-size-complex="13pt"/>
    </style:style>
    <style:style style:name="T4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5" style:family="text">
      <style:text-properties style:font-name="Times New Roman" fo:font-size="13pt" style:text-underline-style="none" style:font-size-asian="13pt" style:font-size-complex="13pt"/>
    </style:style>
    <style:style style:name="T6" style:family="text"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"/><text:span text:style-name="T1">Nastaveni routeru Wireless-N Home Router</text:span></text:p>
      <text:p text:style-name="P1"/>
      <text:p text:style-name="P1"/>
      <text:list xml:id="list939936609844285247" text:style-name="L1">
        <text:list-item>
          <text:p text:style-name="P6">Otevrřeme krabici a vyndáme zní vše.</text:p>
        </text:list-item>
        <text:list-item>
          <text:p text:style-name="P6">Vezmeme CD a vložíme ho do mechaniky v PC.</text:p>
        </text:list-item>
        <text:list-item>
          <text:p text:style-name="P6">CD nám naběhne v pc a klineme na spustit.</text:p>
        </text:list-item>
        <text:list-item>
          <text:p text:style-name="P6"><draw:frame draw:style-name="fr1" draw:name="obrázky1" text:anchor-type="paragraph" svg:x="2.203cm" svg:y="0.129cm" svg:width="11.153cm" svg:height="9.056cm" draw:z-index="0"><draw:image xlink:href="Pictures/20000007000023C4000020C472AC9E5E.svm" xlink:type="simple" xlink:show="embed" xlink:actuate="onLoad"/></draw:frame>Naskočí nám upozornění...klikneme na <text:span text:style-name="T2">ANO</text:span></text:p>
        </text:list-item>
        <text:list-item>
          <text:p text:style-name="P7">Naskočí nám tam todle okno, klineme na <text:span text:style-name="T2">spustit instalaci</text:span>.</text:p>
          <text:p text:style-name="P6"/>
        </text:list-item>
      </text:list>
      <text:p text:style-name="P2"><draw:frame draw:style-name="fr1" draw:name="obrázky2" text:anchor-type="paragraph" svg:x="0.847cm" svg:y="0.247cm" svg:width="14.388cm" svg:height="10.433cm" draw:z-index="1"><draw:image xlink:href="Pictures/2000000700004CCC00003AD08242106B.svm" xlink:type="simple" xlink:show="embed" xlink:actuate="onLoad"/></draw:frame></text:p>
      <text:p text:style-name="P2"><text:soft-page-break/></text:p>
      <text:list xml:id="list501867063567129694" text:style-name="L2">
        <text:list-header>
          <text:p text:style-name="P9"><text:s text:c="4"/>6)Následně nám naběhne tohle okno, klineme na <text:span text:style-name="T2">další</text:span>.</text:p>
          <text:p text:style-name="P9"><draw:frame draw:style-name="fr2" draw:name="obrázky3" text:anchor-type="paragraph" svg:width="16.655cm" svg:height="12.943cm" draw:z-index="2"><draw:image xlink:href="Pictures/2000000700004C1200003B1F5D1D12F5.svm" xlink:type="simple" xlink:show="embed" xlink:actuate="onLoad"/></draw:frame></text:p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text:s/>7) Následně odklikneme na <text:span text:style-name="T2">přijímám</text:span> a poté klineme na <text:span text:style-name="T2">další</text:span>.</text:p>
      <text:p text:style-name="P2"><draw:frame draw:style-name="fr1" draw:name="obrázky4" text:anchor-type="paragraph" svg:x="0.145cm" svg:y="0.118cm" svg:width="16.655cm" svg:height="12.446cm" draw:z-index="3"><draw:image xlink:href="Pictures/2000000700004C7C00003AB5C3041B2F.svm" xlink:type="simple" xlink:show="embed" xlink:actuate="onLoad"/></draw:frame></text:p>
      <text:p text:style-name="P4"><text:span text:style-name="T3"><text:s text:c="6"/>8) Poté musíme zapojit router. </text:span><text:span text:style-name="T5">Zapojíme kabely podle instalace <text:s/>TZN.: kabel od modemu připojíme do zdířky </text:span><text:span text:style-name="T6">internet</text:span><text:span text:style-name="T5"> v routeru a potom máme ješte volné 4 zdířky </text:span><text:span text:style-name="T6">1,2,3,4</text:span><text:span text:style-name="T5"> ty slouží k přímému drátovému připojeni k pc či ntb (modrý kabel). Poté vám naskočí kontrola jestli je vše funkční. </text:span></text:p>
      <text:p text:style-name="P3"/>
      <text:p text:style-name="P3"><draw:frame draw:style-name="fr1" draw:name="obrázky5" text:anchor-type="paragraph" svg:x="0.654cm" svg:y="0.804cm" svg:width="15.533cm" svg:height="9.899cm" draw:z-index="15"><draw:image xlink:href="Pictures/2000000700004C1200003BBE9090807D.svm" xlink:type="simple" xlink:show="embed" xlink:actuate="onLoad"/></draw:frame><text:soft-page-break/></text:p>
      <text:list xml:id="list1793928754748686789" text:style-name="L3">
        <text:list-header>
          <text:p text:style-name="P11"><text:s text:c="4"/>9)Pokud jste připojený k internetu , tak chvýli pockejte a naběhne vám tabulka s nastavením hesla, pokud chcete tak si ho změnte podle sebe, slouží to k nastavení modemu. Poté klikěte na další.</text:p>
        </text:list-header>
      </text:list>
      <text:p text:style-name="P3"><draw:frame draw:style-name="fr3" draw:name="obrázky6" text:anchor-type="paragraph" svg:width="16.999cm" svg:height="13.01cm" draw:z-index="4"><draw:image xlink:href="Pictures/2000000700004CB100003AB517B6E1DA.svm" xlink:type="simple" xlink:show="embed" xlink:actuate="onLoad"/></draw:frame></text:p>
      <text:p text:style-name="P3"><text:soft-page-break/><text:s text:c="3"/>10)Následně vám naskočí tabulka ve které pojmenujete svou bezdratovou síť(wifi). Název <text:s/></text:p>
      <text:p text:style-name="P3"><draw:frame draw:style-name="fr1" draw:name="obrázky7" text:anchor-type="paragraph" svg:x="0.499cm" svg:y="0.679cm" svg:width="16.159cm" svg:height="10.751cm" draw:z-index="5"><draw:image xlink:href="Pictures/2000000700004C6200003B894E8D638D.svm" xlink:type="simple" xlink:show="embed" xlink:actuate="onLoad"/></draw:frame> <text:s text:c="7"/>udejte podle sebe. Následně klikněte na další.</text:p>
      <text:p text:style-name="P3"/>
      <text:p text:style-name="P3"><text:s text:c="5"/>11) <text:s/>Poté vám naskoči tabulka ve která po vás bude chtít nastavit zabezpečení vaši wifi </text:p>
      <text:p text:style-name="P3"><text:s text:c="12"/>sítě. Klikněte na možnost 1 což je Vyšší zabezpečení sítě. Níže si zvolte své heslo</text:p>
      <text:p text:style-name="P3"><text:s text:c="12"/>musí mit minimálně 8 znaků a maximálně 13 znaků, doporučuje se používat silné</text:p>
      <text:p text:style-name="P3"><text:s text:c="12"/>heslo, které obsahuje alespoň 1 <text:s/>velké písmeno a nejaké číslo. Pokud chceme wifi</text:p>
      <text:p text:style-name="P3"><text:s text:c="12"/>bez hesla na kterou se může připojit každý neznámí člověk, tak musíme zvolit</text:p>
      <text:p text:style-name="P3"><text:s text:c="12"/>možnost žádné zabezpečení a dále klikneme na další.</text:p>
      <text:list xml:id="list2760756562547001622" text:style-name="L4">
        <text:list-item>
          <text:list>
            <text:list-header>
              <text:p text:style-name="P12"><draw:frame draw:style-name="fr1" draw:name="obrázky8" text:anchor-type="paragraph" svg:x="0.185cm" svg:y="0.132cm" svg:width="16.999cm" svg:height="13.113cm" draw:z-index="6"><draw:image xlink:href="Pictures/2000000700004BF800003A9B71A34902.svm" xlink:type="simple" xlink:show="embed" xlink:actuate="onLoad"/></draw:frame><text:soft-page-break/> <text:s text:c="5"/>12)Dále nám naskočí další tabulka, pouze klikneme na další.</text:p>
              <text:p text:style-name="P12"><draw:frame draw:style-name="fr1" draw:name="obrázky9" text:anchor-type="paragraph" svg:x="0.168cm" svg:y="-0.716cm" svg:width="16.84cm" svg:height="12.03cm" draw:z-index="7"><draw:image xlink:href="Pictures/2000000700004BA900003A8012A65C29.svm" xlink:type="simple" xlink:show="embed" xlink:actuate="onLoad"/></draw:frame><text:soft-page-break/> <text:s text:c="5"/>13)U dalšího si mužete nainstalovat nejaké doplňky(zbytečnosti) nebo nemusíte.</text:p>
              <text:p text:style-name="P12"><text:s text:c="12"/>Potom klikněte na další.</text:p>
            </text:list-header>
          </text:list>
        </text:list-item>
      </text:list>
      <text:p text:style-name="P3"/>
      <text:p text:style-name="P3"/>
      <text:p text:style-name="P3"><draw:frame draw:style-name="fr1" draw:name="obrázky10" text:anchor-type="paragraph" svg:x="0.053cm" svg:y="9.837cm" svg:width="16.999cm" svg:height="13.067cm" draw:z-index="8"><draw:image xlink:href="Pictures/2000000700004BF800003A667DE2090C.svm" xlink:type="simple" xlink:show="embed" xlink:actuate="onLoad"/></draw:frame> <text:s text:c="4"/>14) Dále vidíme co jsme nastavily. A klikneme na další.</text:p>
      <text:p text:style-name="P3"/>
      <text:p text:style-name="P3"><draw:frame draw:style-name="fr4" draw:name="obrázky11" text:anchor-type="paragraph" svg:width="17.537cm" svg:height="18.055cm" draw:z-index="9"><draw:image xlink:href="Pictures/2000000700004BDD00003A66635109AA.svm" xlink:type="simple" xlink:show="embed" xlink:actuate="onLoad"/></draw:frame><text:soft-page-break/></text:p>
      <text:p text:style-name="P3"><draw:frame draw:style-name="fr1" draw:name="obrázky12" text:anchor-type="paragraph" svg:x="2.088cm" svg:y="0.953cm" svg:width="11.762cm" svg:height="4.456cm" draw:z-index="10"><draw:image xlink:href="Pictures/2000000700002A96000010DAC65BF2F0.svm" xlink:type="simple" xlink:show="embed" xlink:actuate="onLoad"/></draw:frame>15) Po kliknutí na další se nám uloží údaje na plochu.<text:line-break/></text:p>
      <text:p text:style-name="P3">16) Dále se bude kontrolavet, jestli je vše správně zapojeno</text:p>
      <text:p text:style-name="P3"/>
      <text:p text:style-name="P3"><draw:frame draw:style-name="fr1" draw:name="obrázky13" text:anchor-type="paragraph" svg:x="-0.132cm" svg:y="0.213cm" svg:width="16.999cm" svg:height="13.141cm" draw:z-index="11"><draw:image xlink:href="Pictures/2000000700004BA900003A800BD7B70A.svm" xlink:type="simple" xlink:show="embed" xlink:actuate="onLoad"/></draw:frame><text:soft-page-break/></text:p>
      <text:list xml:id="list3980578116186168859" text:style-name="L5">
        <text:list-header>
          <text:p text:style-name="P13">17)Po úspešné kontrole nám naběhne tohle a máme hotovo. Pouze klikneme na další.</text:p>
        </text:list-header>
      </text:list>
      <text:p text:style-name="P3"><draw:frame draw:style-name="fr1" draw:name="obrázky14" text:anchor-type="paragraph" svg:x="0.273cm" svg:y="0.953cm" svg:width="15.445cm" svg:height="9.297cm" draw:z-index="12"><draw:image xlink:href="Pictures/2000000700004C6200003AB59F77C3C3.svm" xlink:type="simple" xlink:show="embed" xlink:actuate="onLoad"/></draw:frame></text:p>
      <text:p text:style-name="P3"/>
      <text:p text:style-name="P3"><text:soft-page-break/></text:p>
      <text:p text:style-name="P4"><text:span text:style-name="T3">18) Pokud chcete pozměnit nejaké nastavení musíte zapnout webový prohlížeč a nahoru napsat IP adresu routeru </text:span><text:span text:style-name="T4">192.168.1.1 </text:span></text:p>
      <text:p text:style-name="P14">Poté budete přesměrováni, bude to po nás chtít jméno a heslo, které jste si nastavily, pokud si tyto udáje nepamatujete tak je najdete na plose v textovém dokumentu pod názvem Linkys. Pokud se přihlásíte objeví se vám následující stránka, jsou tu všelijaké uprávy a pod.</text:p>
      <text:p text:style-name="P5"><draw:frame draw:style-name="fr3" draw:name="obrázky15" text:anchor-type="paragraph" svg:width="16.999cm" svg:height="19.045cm" draw:z-index="13"><draw:image xlink:href="Pictures/200000070000534E00005084AD391E7F.svm" xlink:type="simple" xlink:show="embed" xlink:actuate="onLoad"/></draw:frame></text:p>
      <text:p text:style-name="P5"/>
      <text:list xml:id="list6546841195470554060" text:style-name="L6">
        <text:list-header>
          <text:p text:style-name="P8"><draw:frame draw:style-name="fr1" draw:name="obrázky16" text:anchor-type="paragraph" svg:x="0cm" svg:y="0.979cm" svg:width="16.999cm" svg:height="12.014cm" draw:z-index="14"><draw:image xlink:href="Pictures/200000070000536900002FA679D5EAA7.svm" xlink:type="simple" xlink:show="embed" xlink:actuate="onLoad"/></draw:frame><text:soft-page-break/>19)Pokud chceme například změnit jméno:</text:p>
          <text:p text:style-name="P16"><text:span text:style-name="T3">Nesmíme zapomenout kliknout na </text:span><text:span text:style-name="T4">save settings</text:span><text:span text:style-name="T3">, jinak by se nám nic neuložilo.</text:span></text:p>
          <text:p text:style-name="P15">20) Pokud chceme změnit heslo:</text:p>
          <text:p text:style-name="P15"><draw:frame draw:style-name="fr1" draw:name="obrázky17" text:anchor-type="paragraph" svg:x="0cm" svg:y="0.58cm" svg:width="16.999cm" svg:height="10.4cm" draw:z-index="16"><draw:image xlink:href="Pictures/20000007000052E500002BEE02418916.svm" xlink:type="simple" xlink:show="embed" xlink:actuate="onLoad"/></draw:frame></text:p>
          <text:p text:style-name="P16"><text:span text:style-name="T3">Nesmíme zapomenout kliknout na </text:span><text:span text:style-name="T4">save settings</text:span><text:span text:style-name="T3">, jinak by se nám nic neuložilo.</text:span></text:p>
          <text:p text:style-name="P15"><text:soft-page-break/><text:s/>To je vše o nastavení routeru Linkys Wireless-N Home router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4M42S</meta:editing-duration>
    <meta:editing-cycles>5</meta:editing-cycles>
    <meta:generator>OpenOffice.org/3.4.1$Win32 OpenOffice.org_project/341m1$Build-9593</meta:generator>
    <dc:date>2013-03-19T13:55:00.10</dc:date>
    <meta:document-statistic meta:table-count="0" meta:image-count="17" meta:object-count="0" meta:page-count="13" meta:paragraph-count="32" meta:word-count="413" meta:character-count="2656"/>
    <meta:user-defined meta:name="Info 1"/>
    <meta:user-defined meta:name="Info 2"/>
    <meta:user-defined meta:name="Info 3"/>
    <meta:user-defined meta:name="Info 4"/>
  </office:meta>
</office:document-meta>
</file>