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L1">
      <style:text-properties style:font-name="Times New Roman" fo:font-size="13pt" style:text-underline-style="none" style:font-size-asian="13pt" style:font-size-complex="13pt"/>
    </style:style>
    <style:style style:name="P4" style:family="paragraph" style:parent-style-name="Standard" style:list-style-name="L1">
      <style:text-properties fo:color="#000000" style:font-name="Times New Roman" fo:font-size="13pt" fo:font-weight="normal" style:font-name-asian="Myriad Pro" style:font-size-asian="13pt" style:font-weight-asian="normal" style:font-name-complex="Myriad Pro" style:font-size-complex="13pt" style:font-weight-complex="normal"/>
    </style:style>
    <style:style style:name="P5" style:family="paragraph" style:parent-style-name="Standard" style:list-style-name="L1">
      <style:paragraph-properties fo:margin-left="1.27cm" fo:margin-right="0.794cm" fo:text-indent="-0.635cm" style:auto-text-indent="false">
        <style:tab-stops/>
      </style:paragraph-properties>
      <style:text-properties style:font-name="Times New Roman" fo:font-size="13pt" style:text-underline-style="none" style:font-size-asian="13pt" style:font-size-complex="13pt"/>
    </style:style>
    <style:style style:name="P6" style:family="paragraph" style:parent-style-name="Standard" style:list-style-name="L1">
      <style:paragraph-properties fo:margin-left="1.27cm" fo:margin-right="0.953cm" fo:text-indent="-0.635cm" style:auto-text-indent="false">
        <style:tab-stops/>
      </style:paragraph-properties>
      <style:text-properties style:font-name="Times New Roman" fo:font-size="13pt" style:text-underline-style="none" style:font-size-asian="13pt" style:font-size-complex="13pt"/>
    </style:style>
    <style:style style:name="P7" style:family="paragraph" style:parent-style-name="Standard" style:list-style-name="L1">
      <style:paragraph-properties fo:margin-left="1.27cm" fo:margin-right="0.82cm" fo:text-indent="-0.635cm" style:auto-text-indent="false">
        <style:tab-stops/>
      </style:paragraph-properties>
      <style:text-properties style:font-name="Times New Roman" fo:font-size="13pt" style:text-underline-style="none" style:font-size-asian="13pt" style:font-size-complex="13pt"/>
    </style:style>
    <style:style style:name="P8" style:family="paragraph" style:parent-style-name="Standard" style:list-style-name="L1">
      <style:paragraph-properties fo:margin-left="1.27cm" fo:margin-right="0.741cm" fo:text-indent="-0.635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 fo:font-weight="bold" style:font-name-asian="Myriad Pro" style:font-weight-asian="bold" style:font-name-complex="Myriad Pro" style:font-weight-complex="bold"/>
    </style:style>
    <style:style style:name="T2" style:family="text">
      <style:text-properties fo:color="#000000" fo:font-weight="normal" style:font-name-asian="Myriad Pro" style:font-weight-asian="normal" style:font-name-complex="Myriad Pro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tab/></text:span>Jak nastavit router.....Linkys wireless-N Home Router</text:p>
      <text:p text:style-name="P2"/>
      <text:p text:style-name="P2"/>
      <text:list xml:id="list2757739764570973034" text:style-name="L1">
        <text:list-item>
          <text:p text:style-name="P3">Otevřeme krabici a vyndáme zní vše.</text:p>
        </text:list-item>
        <text:list-item>
          <text:p text:style-name="P3">Vyndáme CD a vložíme ho do PC.</text:p>
        </text:list-item>
        <text:list-item>
          <text:p text:style-name="P3">Spustíme instalační program.</text:p>
        </text:list-item>
        <text:list-item>
          <text:p text:style-name="P5">Zapojíme kabely podle instalace <text:s/>TZN.: kabel od modemu připojíme do zdířky <text:span text:style-name="T4">internet</text:span> v routeru a potom máme ješte volné 4 zdířky <text:span text:style-name="T4">1,2,3,4</text:span> ty slouží k přímému drátovému připojeni k pc či ntb (modrý kabel).</text:p>
        </text:list-item>
        <text:list-item>
          <text:p text:style-name="P6">Postupne vše instalujeme a dostaneme se k nastavení jména a hesla, to nastavíme podle sebe, pokud nechceme, aby se na wifi připojoval někdo cizí zadáme nějaké silné heslo je dobré mít heslo, které ma minimálně 8 znaků a obsahuje alespoň 1 velké písmeno a nějaké číslo.</text:p>
        </text:list-item>
        <text:list-item>
          <text:p text:style-name="P3">Instalační program zkontroluje jestli je připojení funkční, pokud je vše správně připojeno, tak vše bude fungovat tak jak má.</text:p>
        </text:list-item>
        <text:list-item>
          <text:p text:style-name="P7">Když je vše nainstalované, tak vyzkoušime wifi a zkontrolujeme také přímé připojení přes kabel.</text:p>
        </text:list-item>
        <text:list-item>
          <text:p text:style-name="P8"><text:span text:style-name="T3">Pokud chceme změnit nastavení routeru, tak stačí jít na internetovy prohlížeč a zadat tam IP adresu routeru: </text:span><text:span text:style-name="T1">192.168.1.1,</text:span><text:span text:style-name="T2"> když nám naběhne nastavení, tak musíme zadat heslo, které jsme si nastavily, pokud jste heslo neměnily, tak je heslo </text:span><text:span text:style-name="T1">admin</text:span><text:span text:style-name="T2">.</text:span></text:p>
        </text:list-item>
        <text:list-item>
          <text:p text:style-name="P4">To je vše o nastavení routeru linkys wireless-N Home Rout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yriad Pro" fo:font-size="12pt" fo:language="de" fo:country="DE" style:font-name-asian="Myriad Pro" style:font-size-asian="12pt" style:language-asian="ja" style:country-asian="JP" style:font-name-complex="Myriad Pro" style:font-size-complex="12pt" style:language-complex="fa" style:country-complex="IR"/>
    </style:style>
    <style:style style:name="Pa9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6S</meta:editing-duration>
    <meta:editing-cycles>4</meta:editing-cycles>
    <meta:generator>OpenOffice.org/3.4.1$Win32 OpenOffice.org_project/341m1$Build-9593</meta:generator>
    <dc:date>2013-03-19T10:18:58.67</dc:date>
    <meta:document-statistic meta:table-count="0" meta:image-count="0" meta:object-count="0" meta:page-count="1" meta:paragraph-count="10" meta:word-count="192" meta:character-count="1160"/>
    <meta:user-defined meta:name="Info 1"/>
    <meta:user-defined meta:name="Info 2"/>
    <meta:user-defined meta:name="Info 3"/>
    <meta:user-defined meta:name="Info 4"/>
  </office:meta>
</office:document-meta>
</file>