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Arial Black1" svg:font-family="'Arial Black', sans-serif"/>
    <style:font-face style:name="Comic Sans MS1" svg:font-family="'Comic Sans MS', cursive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style:font-name="Comic Sans MS" fo:font-size="16pt" style:font-size-asian="16pt" style:font-size-complex="16pt"/>
    </style:style>
    <style:style style:name="P2" style:family="paragraph" style:parent-style-name="Standard" style:list-style-name="L1">
      <style:text-properties style:font-name="Comic Sans MS" fo:font-size="16pt" style:font-name-asian="Lucida Sans Unicode" style:font-size-asian="16pt" style:font-name-complex="Tahoma" style:font-size-complex="16pt"/>
    </style:style>
    <style:style style:name="P3" style:family="paragraph" style:parent-style-name="Text_20_body" style:list-style-name="L2">
      <style:paragraph-properties fo:margin-top="0cm" fo:margin-bottom="0cm"/>
      <style:text-properties style:font-name="Comic Sans MS1" fo:font-size="16pt"/>
    </style:style>
    <style:style style:name="P4" style:family="paragraph" style:parent-style-name="Text_20_body" style:list-style-name="L3">
      <style:paragraph-properties fo:margin-top="0cm" fo:margin-bottom="0cm"/>
      <style:text-properties style:font-name="Comic Sans MS1" fo:font-size="16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asian="Lucida Sans Unicode" style:font-name-complex="Tahoma"/>
    </style:style>
    <style:style style:name="T3" style:family="text">
      <style:text-properties style:font-name="Arial Black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font-name="Arial Black" fo:font-weight="bold" style:font-weight-asian="bold" style:font-weight-complex="bold"/>
    </style:style>
    <style:style style:name="T5" style:family="text">
      <style:text-properties style:font-name="Arial Black" fo:font-weight="bold" style:font-name-asian="Lucida Sans Unicode" style:font-weight-asian="bold" style:font-name-complex="Tahoma" style:font-weight-complex="bold"/>
    </style:style>
    <style:style style:name="T6" style:family="text">
      <style:text-properties fo:background-color="#ffff00"/>
    </style:style>
    <style:style style:name="T7" style:family="text">
      <style:text-properties fo:font-variant="normal" fo:text-transform="none" style:font-name="Arial Black1" fo:font-style="normal" fo:font-weight="bold"/>
    </style:style>
    <style:style style:name="T8" style:family="text">
      <style:text-properties fo:font-variant="normal" fo:text-transform="none" style:font-name="Arial Black1" fo:font-style="normal" fo:font-weight="bold" fo:background-color="#ffff00"/>
    </style:style>
    <style:style style:name="T9" style:family="text">
      <style:text-properties style:font-name="Arial Black1" fo:font-weight="bold"/>
    </style:style>
    <style:style style:name="T10" style:family="text">
      <style:text-properties style:font-name="Arial Black1" fo:font-weight="bold" fo:background-color="#ffff00"/>
    </style:style>
    <style:style style:name="T11" style:family="text">
      <style:text-properties style:font-name="Comic Sans MS1"/>
    </style:style>
    <style:style style:name="T12" style:family="text">
      <style:text-properties style:font-name="Comic Sans MS1" fo:font-size="16pt"/>
    </style:style>
    <style:style style:name="T13" style:family="text">
      <style:text-properties fo:font-size="16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✔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✔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229473" text:style-name="L3">
        <text:list-item>
          <text:p text:style-name="P4">Připojit ke kameře napájeni</text:p>
        </text:list-item>
        <text:list-item>
          <text:p text:style-name="P4">Vložit Ce dečko, objeví se menu, kliknout na <text:span text:style-name="T7">Software Utilities</text:span></text:p>
        </text:list-item>
        <text:list-item>
          <text:p text:style-name="P4">Nainstalovat <text:span text:style-name="T9">Instalation Wizard 2</text:span></text:p>
        </text:list-item>
        <text:list-item>
          <text:p text:style-name="P4">Pro návrat do předchozího menu kliknout <text:span text:style-name="T9">Software</text:span> (dole vpravo)</text:p>
        </text:list-item>
        <text:list-item>
          <text:p text:style-name="P4">Nainstalovat <text:span text:style-name="T9">Central Management Softtware ST7501</text:span>, (nastavte: Server name - <text:span text:style-name="T9">Admin</text:span>, Server password - <text:span text:style-name="T9">1234</text:span>, Confim - <text:span text:style-name="T9">1234</text:span>) pak kliknete <text:span text:style-name="T9">Next</text:span> (nastavte: Database username – <text:span text:style-name="T9">Admin</text:span>, Database password – <text:span text:style-name="T9">1234</text:span>, Confim – <text:span text:style-name="T9">1234</text:span>)</text:p>
        </text:list-item>
        <text:list-item>
          <text:p text:style-name="P4">Pokud program bude chtít nainstalovat <text:span text:style-name="T9">PostgresSQL</text:span>, kliknete <text:span text:style-name="T9">NE</text:span></text:p>
        </text:list-item>
        <text:list-item>
          <text:p text:style-name="P4">Spustit program <text:span text:style-name="T9">Installation Wizzard 2</text:span> (na ploše), kliknout <text:span text:style-name="T9">Next</text:span></text:p>
        </text:list-item>
        <text:list-item>
          <text:p text:style-name="P4">Najít kameru pomoci MAC-adresy (Nachází se zdola kamery) a zkopírovat její IP-adresu. Pokud chcete ověřit funkčnost kamery kliknete na ní dvakrát</text:p>
        </text:list-item>
        <text:list-item>
          <text:p text:style-name="P4">Spustit program <text:span text:style-name="T9">Live Client</text:span></text:p>
        </text:list-item>
        <text:list-item>
          <text:p text:style-name="P4">Škrtnete <text:span text:style-name="T9">Login local station</text:span>, User Name – <text:span text:style-name="T9">Admin</text:span>, Password – <text:span text:style-name="T9">1234</text:span>, kliknout <text:span text:style-name="T9">Login</text:span> (nebo zmáčknout <text:span text:style-name="T9">Enter</text:span>)</text:p>
        </text:list-item>
        <text:list-item>
          <text:p text:style-name="P4">Zleva nahoře kliknout <text:span text:style-name="T9">Configuration</text:span> → <text:span text:style-name="T9">Camera Management</text:span></text:p>
        </text:list-item>
        <text:list-item>
          <text:p text:style-name="P4">Napsat do prvního polička IP-adresu vaše kamery, Do polička Camera name napište jméno vaše kamery (můžete napsat cokoliv)</text:p>
        </text:list-item>
        <text:list-item>
          <text:p text:style-name="P4">Kliknout <text:span text:style-name="T9">Detect Model</text:span>, pak <text:span text:style-name="T9">Connection Test.</text:span></text:p>
        </text:list-item>
        <text:list-item>
          <text:p text:style-name="P4">Kliknout na tlačítko <text:span text:style-name="T9">Insert</text:span> (tím kamera bude přidaná do programu), pak <text:span text:style-name="T9">Close</text:span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 Black1" svg:font-family="'Arial Black', sans-serif"/>
    <style:font-face style:name="Comic Sans MS1" svg:font-family="'Comic Sans MS', cursive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28T11:13:15.65</meta:creation-date>
    <dc:date>2012-03-28T12:18:07.07</dc:date>
    <meta:editing-duration>PT00H20M00S</meta:editing-duration>
    <meta:editing-cycles>3</meta:editing-cycles>
    <meta:generator>OpenOffice.org/3.0$Win32 OpenOffice.org_project/300m15$Build-9379</meta:generator>
    <meta:document-statistic meta:table-count="0" meta:image-count="0" meta:object-count="0" meta:page-count="1" meta:paragraph-count="14" meta:word-count="174" meta:character-count="1113"/>
    <meta:user-defined meta:name="Informace 1"/>
    <meta:user-defined meta:name="Informace 2"/>
    <meta:user-defined meta:name="Informace 3"/>
    <meta:user-defined meta:name="Informace 4"/>
  </office:meta>
</office:document-meta>
</file>