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5A500001FF12222C086.svm"/>
  <manifest:file-entry manifest:media-type="" manifest:full-path="Pictures/200000070000510800003D8008D4AFFA.svm"/>
  <manifest:file-entry manifest:media-type="" manifest:full-path="Pictures/2000000700002B8400001689D0E3E263.svm"/>
  <manifest:file-entry manifest:media-type="" manifest:full-path="Pictures/200000070000500000003D4B9A18CB60.svm"/>
  <manifest:file-entry manifest:media-type="" manifest:full-path="Pictures/200000070000666D00003B3A0A8F4034.svm"/>
  <manifest:file-entry manifest:media-type="" manifest:full-path="Pictures/2000000700004276000031ECA891CB84.svm"/>
  <manifest:file-entry manifest:media-type="" manifest:full-path="Pictures/200000070000629A00003467E30C01C2.svm"/>
  <manifest:file-entry manifest:media-type="" manifest:full-path="Pictures/200000070000425B0000320761C5B027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text-underline-style="none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text-underline-style="none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8"/><text:span text:style-name="T1"><text:s/>Nastavení IP kamer</text:span></text:p>
      <text:p text:style-name="P1"><text:span text:style-name="T1"/></text:p>
      <text:p text:style-name="P2">Vložíme CD do mechaniky u notebooku( nebo do PC).</text:p>
      <text:p text:style-name="P2">Pak se nám zobrazí vyběr k instalaci. Kde klikneme na Software Utility</text:p>
      <text:p text:style-name="P2"><draw:frame draw:style-name="fr1" draw:name="obrázky1" text:anchor-type="paragraph" svg:width="16.986cm" svg:height="12.808cm" draw:z-index="0"><draw:image xlink:href="Pictures/200000070000425B0000320761C5B027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Zobrazí se nám další výběr.</text:p>
      <text:p text:style-name="P2"><draw:frame draw:style-name="fr2" draw:name="obrázky2" text:anchor-type="paragraph" svg:x="0.053cm" svg:y="0.265cm" svg:width="14.573cm" svg:height="10.063cm" draw:z-index="1"><draw:image xlink:href="Pictures/2000000700004276000031ECA891CB84.svm" xlink:type="simple" xlink:show="embed" xlink:actuate="onLoad"/></draw:frame>Kde nainstalujeme: Installation Wizard 2.Až program nainstalujeme tak se nám ukáže vyběr kamer.</text:p>
      <text:p text:style-name="P2">Zde si můžeme vybrat typ kamery kterou potřebujeme.</text:p>
      <text:p text:style-name="P2"><draw:frame draw:style-name="fr1" draw:name="obrázky3" text:anchor-type="paragraph" svg:width="13.734cm" svg:height="8.177cm" draw:z-index="2"><draw:image xlink:href="Pictures/20000007000035A500001FF12222C086.svm" xlink:type="simple" xlink:show="embed" xlink:actuate="onLoad"/></draw:frame>Až kliknete na jednu z kamer tak se vám zobraz stránka s videem z kamery.</text:p>
      <text:p text:style-name="P2"><text:s/>Aby jsme mohli sledovat více kamer najednou tak si stáhneme program IP camera viewer prež který můžeme sledovat až 32 kamer najednou. Nejlepsí volba pro stažení tohoto programu je <text:a xlink:type="simple" xlink:href="http://www.slunecnice.cz/">www.slunecnice.cz</text:a>. Až program nainstalujete tak ho spusťte.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/>Pak klikněte na Add a new camera.(Je to uprostřed obrazovky)</text:p>
      <text:p text:style-name="P2"/>
      <text:p text:style-name="P2"><draw:frame draw:style-name="fr3" draw:name="obrázky4" text:anchor-type="paragraph" svg:width="11.141cm" svg:height="5.77cm" draw:z-index="3"><draw:image xlink:href="Pictures/2000000700002B8400001689D0E3E263.svm" xlink:type="simple" xlink:show="embed" xlink:actuate="onLoad"/></draw:frame> a pak se vám zobrazí New camera settings.Kde klikneme na IP camera</text:p>
      <text:p text:style-name="P2"><draw:frame draw:style-name="fr3" draw:name="obrázky5" text:anchor-type="paragraph" svg:width="17cm" svg:height="12.903cm" draw:z-index="4"><draw:image xlink:href="Pictures/200000070000510800003D8008D4AFFA.svm" xlink:type="simple" xlink:show="embed" xlink:actuate="onLoad"/></draw:frame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>Zde vyplníme výrobre,typ kamery a IP adresu</text:span></text:p>
      <text:p text:style-name="Standard"><draw:frame draw:style-name="fr4" draw:name="obrázky6" text:anchor-type="paragraph" svg:width="17cm" svg:height="13.025cm" draw:z-index="5"><draw:image xlink:href="Pictures/200000070000500000003D4B9A18CB60.svm" xlink:type="simple" xlink:show="embed" xlink:actuate="onLoad"/></draw:frame><text:span text:style-name="T2"> Až všechno vyplníme tak dáme OK a kamera se nám zobrazí na display.</text:span></text:p>
      <text:p text:style-name="Standard"><draw:frame draw:style-name="fr5" draw:name="obrázky7" text:anchor-type="paragraph" svg:width="17cm" svg:height="9.035cm" draw:z-index="6"><draw:image xlink:href="Pictures/200000070000629A00003467E30C01C2.svm" xlink:type="simple" xlink:show="embed" xlink:actuate="onLoad"/></draw:frame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>A když chceme přdat další kameru tak klikneme na Add camera. </text:span></text:p>
      <text:p text:style-name="Standard"><text:span text:style-name="T2">A takhle to je když je tam 6 kamer.</text:span></text:p>
      <text:p text:style-name="Standard"><draw:frame draw:style-name="fr5" draw:name="obrázky8" text:anchor-type="paragraph" svg:width="17cm" svg:height="9.83cm" draw:z-index="7"><draw:image xlink:href="Pictures/200000070000666D00003B3A0A8F4034.svm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0:50:07.77</meta:creation-date>
    <meta:document-statistic meta:table-count="0" meta:image-count="8" meta:object-count="0" meta:page-count="5" meta:paragraph-count="14" meta:word-count="163" meta:character-count="1007"/>
    <dc:date>2014-01-14T12:16:47.36</dc:date>
    <meta:editing-duration>PT9M26S</meta:editing-duration>
    <meta:editing-cycles>1</meta:editing-cycles>
    <meta:generator>OpenOffice.org/3.4.1$Win32 OpenOffice.org_project/341m1$Build-9593</meta:generator>
  </office:meta>
</office:document-meta>
</file>