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08C5000008C700C912FB.svm"/>
  <manifest:file-entry manifest:media-type="" manifest:full-path="Pictures/2000000800000DAE00000B005FCD3F97.svm"/>
  <manifest:file-entry manifest:media-type="" manifest:full-path="Pictures/2000000800000A4A00000A4CF4A6049F.svm"/>
  <manifest:file-entry manifest:media-type="" manifest:full-path="Pictures/2000000800000A2C00000A2E758011F2.svm"/>
  <manifest:file-entry manifest:media-type="" manifest:full-path="Pictures/2000000800000AE000000AE284DB467E.svm"/>
  <manifest:file-entry manifest:media-type="" manifest:full-path="Pictures/2000000800000AC200000AC403460E4E.svm"/>
  <manifest:file-entry manifest:media-type="" manifest:full-path="Pictures/200000080000099700000AA6632E3E3B.svm"/>
  <manifest:file-entry manifest:media-type="" manifest:full-path="Pictures/2000000800000BCF00000BD28F69F1E3.svm"/>
  <manifest:file-entry manifest:media-type="" manifest:full-path="Pictures/2000000800000AA400000AA686641123.svm"/>
  <manifest:file-entry manifest:media-type="" manifest:full-path="Pictures/2000000800000AC200000AC4F9A415F2.svm"/>
  <manifest:file-entry manifest:media-type="" manifest:full-path="Pictures/2000000800000BB100000BB4A0FEF16E.svm"/>
  <manifest:file-entry manifest:media-type="" manifest:full-path="Pictures/20000008000009F0000009F3049D8A3A.svm"/>
  <manifest:file-entry manifest:media-type="" manifest:full-path="Pictures/20000008000008890000088BEE8C39E0.svm"/>
  <manifest:file-entry manifest:media-type="" manifest:full-path="Pictures/2000000800000AA400000AA630B2E9DB.svm"/>
  <manifest:file-entry manifest:media-type="" manifest:full-path="Pictures/2000000800000A0E00000A11B4098A29.svm"/>
  <manifest:file-entry manifest:media-type="" manifest:full-path="Pictures/2000000800000FC80000093F6ED2E430.svm"/>
  <manifest:file-entry manifest:media-type="" manifest:full-path="Pictures/2000000800000AE000000AE252A1B3E5.svm"/>
  <manifest:file-entry manifest:media-type="" manifest:full-path="Pictures/2000000800000901000007F5F3F76986.svm"/>
  <manifest:file-entry manifest:media-type="" manifest:full-path="Pictures/200000080000079A000009B7111CB8E5.svm"/>
  <manifest:file-entry manifest:media-type="" manifest:full-path="Pictures/2000000800000A8600000A880288DCA0.svm"/>
  <manifest:file-entry manifest:media-type="" manifest:full-path="Pictures/20000008000009B5000009B7C25DF938.svm"/>
  <manifest:file-entry manifest:media-type="" manifest:full-path="Pictures/200000080000109A0000095D857A660D.svm"/>
  <manifest:file-entry manifest:media-type="" manifest:full-path="Pictures/2000000800000A2C00000A2E6C5FA2B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00" style:family="table">
      <style:table-properties style:width="16.999cm" table:align="margins" style:writing-mode="lr-tb"/>
    </style:style>
    <style:style style:name="Tabulka100.A" style:family="table-column">
      <style:table-column-properties style:column-width="5.987cm" style:rel-column-width="23080*"/>
    </style:style>
    <style:style style:name="Tabulka100.B" style:family="table-column">
      <style:table-column-properties style:column-width="11.012cm" style:rel-column-width="42455*"/>
    </style:style>
    <style:style style:name="Tabulka10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00.B1" style:family="table-cell">
      <style:table-cell-properties fo:padding="0.097cm" fo:border="0.002cm solid #000000"/>
    </style:style>
    <style:style style:name="Tabulka100.A2" style:family="table-cell">
      <style:table-cell-properties fo:padding="0.097cm" fo:border-left="0.002cm solid #000000" fo:border-right="none" fo:border-top="none" fo:border-bottom="0.002cm solid #000000"/>
    </style:style>
    <style:style style:name="Tabulka10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01" style:family="table">
      <style:table-properties style:width="16.999cm" table:align="margins" style:writing-mode="lr-tb"/>
    </style:style>
    <style:style style:name="Tabulka101.A" style:family="table-column">
      <style:table-column-properties style:column-width="2.833cm" style:rel-column-width="10922*"/>
    </style:style>
    <style:style style:name="Tabulka101.F" style:family="table-column">
      <style:table-column-properties style:column-width="2.835cm" style:rel-column-width="10925*"/>
    </style:style>
    <style:style style:name="Tabulka101.1" style:family="table-row">
      <style:table-row-properties style:row-height="0.81cm"/>
    </style:style>
    <style:style style:name="Tabulka10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01.F1" style:family="table-cell">
      <style:table-cell-properties style:vertical-align="middle" fo:padding="0.097cm" fo:border="0.002cm solid #000000"/>
    </style:style>
    <style:style style:name="Tabulka10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10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0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01.F7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02" style:family="table">
      <style:table-properties style:width="16.999cm" table:align="margins" style:writing-mode="lr-tb"/>
    </style:style>
    <style:style style:name="Tabulka102.A" style:family="table-column">
      <style:table-column-properties style:column-width="5.987cm" style:rel-column-width="23080*"/>
    </style:style>
    <style:style style:name="Tabulka102.B" style:family="table-column">
      <style:table-column-properties style:column-width="11.012cm" style:rel-column-width="42455*"/>
    </style:style>
    <style:style style:name="Tabulka10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02.B1" style:family="table-cell">
      <style:table-cell-properties fo:padding="0.097cm" fo:border="0.002cm solid #000000"/>
    </style:style>
    <style:style style:name="Tabulka102.A2" style:family="table-cell">
      <style:table-cell-properties fo:padding="0.097cm" fo:border-left="0.002cm solid #000000" fo:border-right="none" fo:border-top="none" fo:border-bottom="0.002cm solid #000000"/>
    </style:style>
    <style:style style:name="Tabulka10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03" style:family="table">
      <style:table-properties style:width="16.999cm" table:align="margins" style:writing-mode="lr-tb"/>
    </style:style>
    <style:style style:name="Tabulka103.A" style:family="table-column">
      <style:table-column-properties style:column-width="2.833cm" style:rel-column-width="10922*"/>
    </style:style>
    <style:style style:name="Tabulka103.F" style:family="table-column">
      <style:table-column-properties style:column-width="2.835cm" style:rel-column-width="10925*"/>
    </style:style>
    <style:style style:name="Tabulka103.1" style:family="table-row">
      <style:table-row-properties style:row-height="0.81cm"/>
    </style:style>
    <style:style style:name="Tabulka10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03.F1" style:family="table-cell">
      <style:table-cell-properties style:vertical-align="middle" fo:padding="0.097cm" fo:border="0.002cm solid #000000"/>
    </style:style>
    <style:style style:name="Tabulka10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10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0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03.F7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04" style:family="table">
      <style:table-properties style:width="16.999cm" table:align="margins" style:writing-mode="lr-tb"/>
    </style:style>
    <style:style style:name="Tabulka104.A" style:family="table-column">
      <style:table-column-properties style:column-width="5.987cm" style:rel-column-width="23080*"/>
    </style:style>
    <style:style style:name="Tabulka104.B" style:family="table-column">
      <style:table-column-properties style:column-width="11.012cm" style:rel-column-width="42455*"/>
    </style:style>
    <style:style style:name="Tabulka10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04.B1" style:family="table-cell">
      <style:table-cell-properties fo:padding="0.097cm" fo:border="0.002cm solid #000000"/>
    </style:style>
    <style:style style:name="Tabulka104.A2" style:family="table-cell">
      <style:table-cell-properties fo:padding="0.097cm" fo:border-left="0.002cm solid #000000" fo:border-right="none" fo:border-top="none" fo:border-bottom="0.002cm solid #000000"/>
    </style:style>
    <style:style style:name="Tabulka10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05" style:family="table">
      <style:table-properties style:width="16.999cm" table:align="margins" style:writing-mode="lr-tb"/>
    </style:style>
    <style:style style:name="Tabulka105.A" style:family="table-column">
      <style:table-column-properties style:column-width="2.833cm" style:rel-column-width="10922*"/>
    </style:style>
    <style:style style:name="Tabulka105.F" style:family="table-column">
      <style:table-column-properties style:column-width="2.835cm" style:rel-column-width="10925*"/>
    </style:style>
    <style:style style:name="Tabulka105.1" style:family="table-row">
      <style:table-row-properties style:row-height="0.81cm"/>
    </style:style>
    <style:style style:name="Tabulka10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05.F1" style:family="table-cell">
      <style:table-cell-properties style:vertical-align="middle" fo:padding="0.097cm" fo:border="0.002cm solid #000000"/>
    </style:style>
    <style:style style:name="Tabulka10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10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05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05.F4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15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line-height="115%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Table_20_Contents">
      <style:text-properties style:font-name="Century Gothic"/>
    </style:style>
    <style:style style:name="P8" style:family="paragraph" style:parent-style-name="Table_20_Contents">
      <style:paragraph-properties fo:text-align="center" style:justify-single-word="false"/>
      <style:text-properties style:font-name="Century Gothic"/>
    </style:style>
    <style:style style:name="P9" style:family="paragraph" style:parent-style-name="Table_20_Contents">
      <style:text-properties style:font-name="Century Gothic" fo:font-weight="bold" style:font-weight-asian="bold" style:font-weight-complex="bold"/>
    </style:style>
    <style:style style:name="P10" style:family="paragraph" style:parent-style-name="Table_20_Contents">
      <style:text-properties style:font-name="Arial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line-height="115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line-height="115%"/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line-height="115%"/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line-height="115%"/>
      <style:text-properties fo:color="#ff0000" style:font-name="Arial" fo:font-size="12pt" fo:language="en" fo:country="GB"/>
    </style:style>
    <style:style style:name="P18" style:family="paragraph" style:parent-style-name="Table_20_Contents">
      <style:paragraph-properties fo:line-height="115%"/>
      <style:text-properties fo:color="#ff0000" style:font-name="Arial" fo:font-size="12pt" fo:language="en" fo:country="GB" style:font-size-asian="12pt" style:font-size-complex="12pt"/>
    </style:style>
    <style:style style:name="P19" style:family="paragraph" style:parent-style-name="Table_20_Contents">
      <style:paragraph-properties fo:line-height="115%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start" style:justify-single-word="false"/>
      <style:text-properties style:font-name="Arial1" fo:font-size="12pt" fo:language="cs" fo:country="CZ" fo:font-weight="normal" style:font-size-asian="12pt" style:font-weight-asian="normal" style:font-name-complex="Arial2" style:font-size-complex="12pt" style:font-weight-complex="normal"/>
    </style:style>
    <style:style style:name="P22" style:family="paragraph" style:parent-style-name="Standard">
      <style:text-properties style:font-name="Arial"/>
    </style:style>
    <style:style style:name="P23" style:family="paragraph" style:parent-style-name="Standard"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5" style:family="paragraph" style:parent-style-name="Standard">
      <style:text-properties style:font-name="Arial" fo:font-size="12pt" fo:language="de" fo:country="DE" style:font-size-asian="12pt" style:font-size-complex="12pt"/>
    </style:style>
    <style:style style:name="P26" style:family="paragraph" style:parent-style-name="Standard">
      <style:text-properties style:font-name="Arial" fo:language="de" fo:country="DE"/>
    </style:style>
    <style:style style:name="P27" style:family="paragraph" style:parent-style-name="Standard">
      <style:paragraph-properties fo:break-before="column"/>
      <style:text-properties fo:color="#1f497d" style:font-name="Arial1" fo:font-size="14pt" fo:font-weight="bold" style:font-size-asian="14pt" style:font-weight-asian="bold" style:font-name-complex="Arial2" style:font-size-complex="14pt" style:font-weight-complex="bold"/>
    </style:style>
    <style:style style:name="P28" style:family="paragraph" style:parent-style-name="Standard">
      <style:paragraph-properties fo:margin-top="0cm" fo:margin-bottom="0cm" fo:text-align="justify" style:justify-single-word="false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Arial1" fo:font-size="12pt" fo:language="cs" fo:country="CZ" fo:font-weight="normal" style:font-size-asian="12pt" style:font-weight-asian="normal" style:font-name-complex="Arial2" style:font-size-complex="12pt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style:font-name="Arial1" fo:font-size="12pt" fo:language="cs" fo:country="CZ" fo:font-weight="normal" style:font-size-asian="12pt" style:language-asian="cs" style:country-asian="CZ" style:font-weight-asian="normal" style:font-name-complex="Arial2" style:font-size-complex="12pt" style:font-weight-complex="normal"/>
    </style:style>
    <style:style style:name="P31" style:family="paragraph" style:parent-style-name="Standard">
      <style:paragraph-properties fo:margin-top="0cm" fo:margin-bottom="0cm" fo:line-height="100%" fo:text-align="start" style:justify-single-word="false"/>
      <style:text-properties style:font-name="Arial1" fo:font-size="12pt" fo:language="cs" fo:country="CZ" fo:font-weight="normal" style:font-size-asian="12pt" style:language-asian="cs" style:country-asian="CZ" style:font-weight-asian="normal" style:font-name-complex="Arial2" style:font-size-complex="12pt" style:font-weight-complex="normal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2" style:font-size-complex="12pt" style:font-weight-complex="bold"/>
    </style:style>
    <style:style style:name="P34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hyphenation-ladder-count="no-limit" fo:text-indent="0cm" style:auto-text-indent="false"/>
      <style:text-properties fo:color="#1f497d" style:font-name="Arial1" fo:font-size="14pt" fo:font-weight="bold" style:font-size-asian="14pt" style:font-weight-asian="bold" style:font-name-complex="Arial2" style:font-size-complex="14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hyphenation-ladder-count="no-limit" fo:text-indent="0cm" style:auto-text-indent="false" fo:break-before="page"/>
      <style:text-properties fo:color="#1f497d" style:font-name="Arial1" fo:font-size="14pt" fo:font-weight="bold" style:font-size-asian="14pt" style:font-weight-asian="bold" style:font-name-complex="Arial2" style:font-size-complex="14pt" style:font-weight-complex="bold" fo:hyphenate="false" fo:hyphenation-remain-char-count="2" fo:hyphenation-push-char-count="2"/>
    </style:style>
    <style:style style:name="T1" style:family="text">
      <style:text-properties style:font-name="Arial1" fo:font-size="12pt" fo:language="cs" fo:country="CZ" style:text-underline-style="solid" style:text-underline-width="auto" style:text-underline-color="font-color" style:font-size-asian="12pt" style:font-name-complex="Arial2" style:font-size-complex="12pt"/>
    </style:style>
    <style:style style:name="T2" style:family="text">
      <style:text-properties style:font-name="Arial1" fo:font-size="12pt" fo:language="cs" fo:country="CZ" style:font-size-asian="12pt" style:font-name-complex="Arial2" style:font-size-complex="12pt"/>
    </style:style>
    <style:style style:name="T3" style:family="text">
      <style:text-properties style:font-name="Arial1" fo:font-size="12pt" fo:language="cs" fo:country="CZ" fo:font-weight="normal" style:font-size-asian="12pt" style:font-weight-asian="normal" style:font-name-complex="Arial2" style:font-size-complex="12pt" style:font-weight-complex="bold"/>
    </style:style>
    <style:style style:name="T4" style:family="text">
      <style:text-properties style:font-name="Arial1" fo:font-size="12pt" fo:language="cs" fo:country="CZ" fo:font-weight="normal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 style:font-weight-complex="bold"/>
    </style:style>
    <style:style style:name="T6" style:family="text">
      <style:text-properties style:font-name="Arial1" fo:font-size="12pt" style:font-size-asian="12pt" style:font-name-complex="Arial2" style:font-size-complex="12pt" style:font-weight-complex="bold"/>
    </style:style>
    <style:style style:name="T7" style:family="text">
      <style:text-properties fo:language="de" fo:country="DE"/>
    </style:style>
    <style:style style:name="T8" style:family="text">
      <style:text-properties fo:color="#ff0000" fo:font-size="12pt" fo:language="en" fo:country="GB"/>
    </style:style>
    <style:style style:name="T9" style:family="text">
      <style:text-properties fo:color="#ff0000" fo:language="en" fo:country="GB"/>
    </style:style>
    <style:style style:name="T10" style:family="text">
      <style:text-properties fo:color="#ff0000" fo:language="en" fo:country="US"/>
    </style:style>
    <style:style style:name="T1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Úloha číslo 1</text:p>
      <text:p text:style-name="P28"><text:span text:style-name="T1">Název úlohy:</text:span><text:span text:style-name="T2"> </text:span><text:span text:style-name="T3">Poznávání značek používaných v ekologii</text:span></text:p>
      <text:p text:style-name="P29"/>
      <text:p text:style-name="P28"><text:span text:style-name="T5">Účel úlohy</text:span><text:span text:style-name="T6">: Ověření a přezkoušení znalostí žáků z poznávání značek </text:span></text:p>
      <text:p text:style-name="P32"/>
      <text:p text:style-name="P20"><text:span text:style-name="T1">Úkol:</text:span><text:span text:style-name="T2"> </text:span><text:span text:style-name="T4">Poznej značky</text:span></text:p>
      <text:p text:style-name="P33">Zadání:</text:p>
      <text:p text:style-name="P32">1. Napiš do tabulky vedle značky její správný název a význam</text:p>
      <text:p text:style-name="P32">2. U jednotlivých značek popište své chování v daném prostředí</text:p>
      <text:p text:style-name="P32">3. Dle značky napiš jaké použijete ochranné pomůcky</text:p>
      <table:table table:name="Tabulka100" table:style-name="Tabulka100">
        <table:table-column table:style-name="Tabulka100.A"/>
        <table:table-column table:style-name="Tabulka100.B"/>
        <table:table-row>
          <table:table-cell table:style-name="Tabulka100.A1" office:value-type="string">
            <text:p text:style-name="P6"><draw:frame draw:style-name="fr1" draw:name="obrázky3" text:anchor-type="paragraph" svg:y="0cm" svg:width="2.736cm" svg:height="2.612cm" draw:z-index="0"><draw:image xlink:href="Pictures/2000000800000BB100000BB4A0FEF16E.svm" xlink:type="simple" xlink:show="embed" xlink:actuate="onLoad"/></draw:frame></text:p>
          </table:table-cell>
          <table:table-cell table:style-name="Tabulka100.B1" office:value-type="string">
            <text:p text:style-name="P6"/>
          </table:table-cell>
        </table:table-row>
        <table:table-row>
          <table:table-cell table:style-name="Tabulka100.A2" office:value-type="string">
            <text:p text:style-name="P6"><draw:frame draw:style-name="fr2" draw:name="obrázky4" text:anchor-type="paragraph" svg:width="3.037cm" svg:height="3.339cm" draw:z-index="1"><draw:image xlink:href="Pictures/2000000800000AE000000AE252A1B3E5.svm" xlink:type="simple" xlink:show="embed" xlink:actuate="onLoad"/></draw:frame></text:p>
          </table:table-cell>
          <table:table-cell table:style-name="Tabulka100.B2" office:value-type="string">
            <text:p text:style-name="P6"/>
          </table:table-cell>
        </table:table-row>
        <table:table-row>
          <table:table-cell table:style-name="Tabulka100.A2" office:value-type="string">
            <text:p text:style-name="P6"><draw:frame draw:style-name="fr2" draw:name="obrázky5" text:anchor-type="paragraph" svg:width="3.059cm" svg:height="3.074cm" draw:z-index="2"><draw:image xlink:href="Pictures/2000000800000AE000000AE284DB467E.svm" xlink:type="simple" xlink:show="embed" xlink:actuate="onLoad"/></draw:frame></text:p>
          </table:table-cell>
          <table:table-cell table:style-name="Tabulka100.B2" office:value-type="string">
            <text:p text:style-name="P6"/>
          </table:table-cell>
        </table:table-row>
        <table:table-row>
          <table:table-cell table:style-name="Tabulka100.A2" office:value-type="string">
            <text:p text:style-name="P6"><draw:frame draw:style-name="fr2" draw:name="obrázky6" text:anchor-type="paragraph" svg:width="3.254cm" svg:height="2.889cm" draw:z-index="3"><draw:image xlink:href="Pictures/2000000800000AC200000AC403460E4E.svm" xlink:type="simple" xlink:show="embed" xlink:actuate="onLoad"/></draw:frame></text:p>
          </table:table-cell>
          <table:table-cell table:style-name="Tabulka100.B2" office:value-type="string">
            <text:p text:style-name="P6"/>
          </table:table-cell>
        </table:table-row>
        <table:table-row>
          <table:table-cell table:style-name="Tabulka100.A2" office:value-type="string">
            <text:p text:style-name="P6"><draw:frame draw:style-name="fr2" draw:name="obrázky7" text:anchor-type="paragraph" svg:width="3.189cm" svg:height="3.286cm" draw:z-index="4"><draw:image xlink:href="Pictures/2000000800000A2C00000A2E6C5FA2BC.svm" xlink:type="simple" xlink:show="embed" xlink:actuate="onLoad"/></draw:frame></text:p>
          </table:table-cell>
          <table:table-cell table:style-name="Tabulka100.B2" office:value-type="string">
            <text:p text:style-name="P6"/>
          </table:table-cell>
        </table:table-row>
        <text:soft-page-break/>
        <table:table-row>
          <table:table-cell table:style-name="Tabulka100.A2" office:value-type="string">
            <text:p text:style-name="P6"><draw:frame draw:style-name="fr2" draw:name="obrázky8" text:anchor-type="paragraph" svg:width="2.671cm" svg:height="2.845cm" draw:z-index="5"><draw:image xlink:href="Pictures/20000008000009B5000009B7C25DF938.svm" xlink:type="simple" xlink:show="embed" xlink:actuate="onLoad"/></draw:frame></text:p>
          </table:table-cell>
          <table:table-cell table:style-name="Tabulka100.B2" office:value-type="string">
            <text:p text:style-name="P6"/>
          </table:table-cell>
        </table:table-row>
        <table:table-row>
          <table:table-cell table:style-name="Tabulka100.A2" office:value-type="string">
            <text:p text:style-name="P6"><draw:frame draw:style-name="fr2" draw:name="obrázky9" text:anchor-type="paragraph" svg:width="2.574cm" svg:height="2.577cm" draw:z-index="6"><draw:image xlink:href="Pictures/2000000800000A0E00000A11B4098A29.svm" xlink:type="simple" xlink:show="embed" xlink:actuate="onLoad"/></draw:frame></text:p>
          </table:table-cell>
          <table:table-cell table:style-name="Tabulka100.B2" office:value-type="string">
            <text:p text:style-name="P6"/>
          </table:table-cell>
        </table:table-row>
        <table:table-row>
          <table:table-cell table:style-name="Tabulka100.A2" office:value-type="string">
            <text:p text:style-name="P6"><draw:frame draw:style-name="fr2" draw:name="obrázky10" text:anchor-type="paragraph" svg:width="2.693cm" svg:height="2.695cm" draw:z-index="7"><draw:image xlink:href="Pictures/2000000800000A8600000A880288DCA0.svm" xlink:type="simple" xlink:show="embed" xlink:actuate="onLoad"/></draw:frame></text:p>
          </table:table-cell>
          <table:table-cell table:style-name="Tabulka100.B2" office:value-type="string">
            <text:p text:style-name="P6"/>
          </table:table-cell>
        </table:table-row>
      </table:table>
      <text:p text:style-name="P32"/>
      <text:p text:style-name="P32"/>
      <table:table table:name="Tabulka101" table:style-name="Tabulka101">
        <table:table-column table:style-name="Tabulka101.A" table:number-columns-repeated="5"/>
        <table:table-column table:style-name="Tabulka101.F"/>
        <table:table-row table:style-name="Tabulka101.1">
          <table:table-cell table:style-name="Tabulka101.A1" office:value-type="string">
            <text:p text:style-name="P8">Položka</text:p>
          </table:table-cell>
          <table:table-cell table:style-name="Tabulka101.A1" table:number-columns-spanned="3" office:value-type="string">
            <text:p text:style-name="P7">Hodnocení</text:p>
          </table:table-cell>
          <table:covered-table-cell/>
          <table:covered-table-cell/>
          <table:table-cell table:style-name="Tabulka101.A1" office:value-type="string">
            <text:p text:style-name="P7">Max. bodů</text:p>
          </table:table-cell>
          <table:table-cell table:style-name="Tabulka101.F1" office:value-type="string">
            <text:p text:style-name="P10">Přidělené body</text:p>
          </table:table-cell>
        </table:table-row>
        <table:table-row table:style-name="Tabulka101.1">
          <table:table-cell table:style-name="Tabulka101.A2" office:value-type="float" office:value="1">
            <text:p text:style-name="P8">1</text:p>
          </table:table-cell>
          <table:table-cell table:style-name="Tabulka101.B2" table:number-columns-spanned="3" office:value-type="string">
            <text:p text:style-name="P7">Rozpoznání značek</text:p>
          </table:table-cell>
          <table:covered-table-cell/>
          <table:covered-table-cell/>
          <table:table-cell table:style-name="Tabulka101.A2" office:value-type="float" office:value="16">
            <text:p text:style-name="P8">16</text:p>
          </table:table-cell>
          <table:table-cell table:style-name="Tabulka101.F2" office:value-type="string">
            <text:p text:style-name="P7"/>
          </table:table-cell>
        </table:table-row>
        <table:table-row table:style-name="Tabulka101.1">
          <table:table-cell table:style-name="Tabulka101.A2" office:value-type="float" office:value="2">
            <text:p text:style-name="P8">2</text:p>
          </table:table-cell>
          <table:table-cell table:style-name="Tabulka101.B2" table:number-columns-spanned="3" office:value-type="string">
            <text:p text:style-name="P7">Popis chování v daném prostředí</text:p>
          </table:table-cell>
          <table:covered-table-cell/>
          <table:covered-table-cell/>
          <table:table-cell table:style-name="Tabulka101.A2" office:value-type="float" office:value="16">
            <text:p text:style-name="P8">16</text:p>
          </table:table-cell>
          <table:table-cell table:style-name="Tabulka101.F2" office:value-type="string">
            <text:p text:style-name="P7"/>
          </table:table-cell>
        </table:table-row>
        <table:table-row table:style-name="Tabulka101.1">
          <table:table-cell table:style-name="Tabulka101.A2" office:value-type="float" office:value="3">
            <text:p text:style-name="P8">3</text:p>
          </table:table-cell>
          <table:table-cell table:style-name="Tabulka101.B2" table:number-columns-spanned="3" office:value-type="string">
            <text:p text:style-name="P7">Použité ochranné pomůcky</text:p>
          </table:table-cell>
          <table:covered-table-cell/>
          <table:covered-table-cell/>
          <table:table-cell table:style-name="Tabulka101.A2" office:value-type="float" office:value="16">
            <text:p text:style-name="P8">16</text:p>
          </table:table-cell>
          <table:table-cell table:style-name="Tabulka101.F2" office:value-type="string">
            <text:p text:style-name="P7"/>
          </table:table-cell>
        </table:table-row>
        <table:table-row table:style-name="Tabulka101.1">
          <table:table-cell table:style-name="Tabulka101.B2" table:number-columns-spanned="4" office:value-type="string">
            <text:p text:style-name="P9">Celkem</text:p>
          </table:table-cell>
          <table:covered-table-cell/>
          <table:covered-table-cell/>
          <table:covered-table-cell/>
          <table:table-cell table:style-name="Tabulka101.B2" office:value-type="string">
            <text:p text:style-name="P8">48 bodů</text:p>
          </table:table-cell>
          <table:table-cell table:style-name="Tabulka101.F2" office:value-type="string">
            <text:p text:style-name="P7"/>
          </table:table-cell>
        </table:table-row>
        <table:table-row table:style-name="Tabulka101.1">
          <table:table-cell table:style-name="Tabulka101.B2" office:value-type="string">
            <text:p text:style-name="P7">Počet bodů</text:p>
          </table:table-cell>
          <table:table-cell table:style-name="Tabulka101.A2" office:value-type="float" office:value="48">
            <text:p text:style-name="P8">48</text:p>
          </table:table-cell>
          <table:table-cell table:style-name="Tabulka101.B2" office:value-type="string">
            <text:p text:style-name="P8">42 - 36</text:p>
          </table:table-cell>
          <table:table-cell table:style-name="Tabulka101.B2" office:value-type="string">
            <text:p text:style-name="P8">35 - 25</text:p>
          </table:table-cell>
          <table:table-cell table:style-name="Tabulka101.B2" office:value-type="string">
            <text:p text:style-name="P8">24 - 17</text:p>
          </table:table-cell>
          <table:table-cell table:style-name="Tabulka101.F2" office:value-type="string">
            <text:p text:style-name="P8">16 - 0</text:p>
          </table:table-cell>
        </table:table-row>
        <table:table-row table:style-name="Tabulka101.1">
          <table:table-cell table:style-name="Tabulka101.B2" office:value-type="string">
            <text:p text:style-name="P7">Klasifikace</text:p>
          </table:table-cell>
          <table:table-cell table:style-name="Tabulka101.A2" office:value-type="float" office:value="1">
            <text:p text:style-name="P8">1</text:p>
          </table:table-cell>
          <table:table-cell table:style-name="Tabulka101.A2" office:value-type="float" office:value="2">
            <text:p text:style-name="P8">2</text:p>
          </table:table-cell>
          <table:table-cell table:style-name="Tabulka101.A2" office:value-type="float" office:value="3">
            <text:p text:style-name="P8">3</text:p>
          </table:table-cell>
          <table:table-cell table:style-name="Tabulka101.A2" office:value-type="float" office:value="4">
            <text:p text:style-name="P8">4</text:p>
          </table:table-cell>
          <table:table-cell table:style-name="Tabulka101.F7" office:value-type="float" office:value="5">
            <text:p text:style-name="P8">5</text:p>
          </table:table-cell>
        </table:table-row>
      </table:table>
      <text:p text:style-name="P34"/>
      <text:p text:style-name="P36"/>
      <text:p text:style-name="P27">Úloha číslo 2</text:p>
      <text:p text:style-name="P28"><text:span text:style-name="T1">Název úlohy:</text:span><text:span text:style-name="T2"> </text:span><text:span text:style-name="T3">Poznávání značek používaných v ekologii</text:span></text:p>
      <text:p text:style-name="P29"/>
      <text:p text:style-name="P28"><text:span text:style-name="T5">Účel úlohy</text:span><text:span text:style-name="T6">: Ověření a přezkoušení znalostí žáků z poznávání značek </text:span></text:p>
      <text:p text:style-name="P32"/>
      <text:p text:style-name="P20"><text:span text:style-name="T1">Úkol:</text:span><text:span text:style-name="T2"> </text:span><text:span text:style-name="T4">Poznej značky</text:span></text:p>
      <text:p text:style-name="P21"/>
      <text:p text:style-name="P33">Zadání:</text:p>
      <text:p text:style-name="P32">1. Napiš do tabulky vedle značky její správný název a význam</text:p>
      <text:p text:style-name="P32">2. U jednotlivých značek popište své chování v daném prostředí</text:p>
      <table:table table:name="Tabulka102" table:style-name="Tabulka102">
        <table:table-column table:style-name="Tabulka102.A"/>
        <table:table-column table:style-name="Tabulka102.B"/>
        <table:table-row>
          <table:table-cell table:style-name="Tabulka102.A1" office:value-type="string">
            <text:p text:style-name="P6"><draw:frame draw:style-name="fr2" draw:name="obrázky11" text:anchor-type="paragraph" svg:width="2.736cm" svg:height="2.792cm" draw:z-index="8"><draw:image xlink:href="Pictures/2000000800000A4A00000A4CF4A6049F.svm" xlink:type="simple" xlink:show="embed" xlink:actuate="onLoad"/></draw:frame></text:p>
          </table:table-cell>
          <table:table-cell table:style-name="Tabulka102.B1" office:value-type="string">
            <text:p text:style-name="P6"/>
          </table:table-cell>
        </table:table-row>
        <table:table-row>
          <table:table-cell table:style-name="Tabulka102.A2" office:value-type="string">
            <text:p text:style-name="P6"><draw:frame draw:style-name="fr2" draw:name="obrázky12" text:anchor-type="paragraph" svg:width="3.53cm" svg:height="3.339cm" draw:z-index="9"><draw:image xlink:href="Pictures/2000000800000BCF00000BD28F69F1E3.svm" xlink:type="simple" xlink:show="embed" xlink:actuate="onLoad"/></draw:frame></text:p>
          </table:table-cell>
          <table:table-cell table:style-name="Tabulka102.B2" office:value-type="string">
            <text:p text:style-name="P6"/>
          </table:table-cell>
        </table:table-row>
        <table:table-row>
          <table:table-cell table:style-name="Tabulka102.A2" office:value-type="string">
            <text:p text:style-name="P6"><draw:frame draw:style-name="fr2" draw:name="obrázky13" text:anchor-type="paragraph" svg:width="3.059cm" svg:height="2.628cm" draw:z-index="10"><draw:image xlink:href="Pictures/2000000800000AC200000AC4F9A415F2.svm" xlink:type="simple" xlink:show="embed" xlink:actuate="onLoad"/></draw:frame></text:p>
          </table:table-cell>
          <table:table-cell table:style-name="Tabulka102.B2" office:value-type="string">
            <text:p text:style-name="P6"/>
          </table:table-cell>
        </table:table-row>
        <table:table-row>
          <table:table-cell table:style-name="Tabulka102.A2" office:value-type="string">
            <text:p text:style-name="P6"><draw:frame draw:style-name="fr2" draw:name="obrázky14" text:anchor-type="paragraph" svg:width="3.254cm" svg:height="2.889cm" draw:z-index="11"><draw:image xlink:href="Pictures/20000008000008890000088BEE8C39E0.svm" xlink:type="simple" xlink:show="embed" xlink:actuate="onLoad"/></draw:frame></text:p>
          </table:table-cell>
          <table:table-cell table:style-name="Tabulka102.B2" office:value-type="string">
            <text:p text:style-name="P6"/>
          </table:table-cell>
        </table:table-row>
        <table:table-row>
          <table:table-cell table:style-name="Tabulka102.A2" office:value-type="string">
            <text:p text:style-name="P6"><draw:frame draw:style-name="fr2" draw:name="obrázky15" text:anchor-type="paragraph" svg:width="3.189cm" svg:height="3.286cm" draw:z-index="12"><draw:image xlink:href="Pictures/2000000800000AA400000AA686641123.svm" xlink:type="simple" xlink:show="embed" xlink:actuate="onLoad"/></draw:frame></text:p>
          </table:table-cell>
          <table:table-cell table:style-name="Tabulka102.B2" office:value-type="string">
            <text:p text:style-name="P6"/>
          </table:table-cell>
        </table:table-row>
        <text:soft-page-break/>
        <table:table-row>
          <table:table-cell table:style-name="Tabulka102.A2" office:value-type="string">
            <text:p text:style-name="P6"><draw:frame draw:style-name="fr2" draw:name="obrázky16" text:anchor-type="paragraph" svg:width="2.671cm" svg:height="2.845cm" draw:z-index="13"><draw:image xlink:href="Pictures/2000000800000AA400000AA630B2E9DB.svm" xlink:type="simple" xlink:show="embed" xlink:actuate="onLoad"/></draw:frame></text:p>
          </table:table-cell>
          <table:table-cell table:style-name="Tabulka102.B2" office:value-type="string">
            <text:p text:style-name="P6"/>
          </table:table-cell>
        </table:table-row>
        <table:table-row>
          <table:table-cell table:style-name="Tabulka102.A2" office:value-type="string">
            <text:p text:style-name="P6"><draw:frame draw:style-name="fr2" draw:name="obrázky17" text:anchor-type="paragraph" svg:width="2.574cm" svg:height="2.577cm" draw:z-index="14"><draw:image xlink:href="Pictures/20000008000008C5000008C700C912FB.svm" xlink:type="simple" xlink:show="embed" xlink:actuate="onLoad"/></draw:frame></text:p>
          </table:table-cell>
          <table:table-cell table:style-name="Tabulka102.B2" office:value-type="string">
            <text:p text:style-name="P6"/>
          </table:table-cell>
        </table:table-row>
        <table:table-row>
          <table:table-cell table:style-name="Tabulka102.A2" office:value-type="string">
            <text:p text:style-name="P6"><draw:frame draw:style-name="fr2" draw:name="obrázky18" text:anchor-type="paragraph" svg:width="2.693cm" svg:height="2.695cm" draw:z-index="15"><draw:image xlink:href="Pictures/20000008000009F0000009F3049D8A3A.svm" xlink:type="simple" xlink:show="embed" xlink:actuate="onLoad"/></draw:frame></text:p>
          </table:table-cell>
          <table:table-cell table:style-name="Tabulka102.B2" office:value-type="string">
            <text:p text:style-name="P6"/>
          </table:table-cell>
        </table:table-row>
      </table:table>
      <text:p text:style-name="P32"/>
      <text:p text:style-name="P32"/>
      <table:table table:name="Tabulka103" table:style-name="Tabulka103">
        <table:table-column table:style-name="Tabulka103.A" table:number-columns-repeated="5"/>
        <table:table-column table:style-name="Tabulka103.F"/>
        <table:table-row table:style-name="Tabulka103.1">
          <table:table-cell table:style-name="Tabulka103.A1" office:value-type="string">
            <text:p text:style-name="P8">Položka</text:p>
          </table:table-cell>
          <table:table-cell table:style-name="Tabulka103.A1" table:number-columns-spanned="3" office:value-type="string">
            <text:p text:style-name="P7">Hodnocení</text:p>
          </table:table-cell>
          <table:covered-table-cell/>
          <table:covered-table-cell/>
          <table:table-cell table:style-name="Tabulka103.A1" office:value-type="string">
            <text:p text:style-name="P7">Max. bodů</text:p>
          </table:table-cell>
          <table:table-cell table:style-name="Tabulka103.F1" office:value-type="string">
            <text:p text:style-name="P10">Přidělené body</text:p>
          </table:table-cell>
        </table:table-row>
        <table:table-row table:style-name="Tabulka103.1">
          <table:table-cell table:style-name="Tabulka103.A2" office:value-type="float" office:value="1">
            <text:p text:style-name="P8">1</text:p>
          </table:table-cell>
          <table:table-cell table:style-name="Tabulka103.B2" table:number-columns-spanned="3" office:value-type="string">
            <text:p text:style-name="P7">Rozpoznání značek</text:p>
          </table:table-cell>
          <table:covered-table-cell/>
          <table:covered-table-cell/>
          <table:table-cell table:style-name="Tabulka103.A2" office:value-type="float" office:value="16">
            <text:p text:style-name="P8">16</text:p>
          </table:table-cell>
          <table:table-cell table:style-name="Tabulka103.F2" office:value-type="string">
            <text:p text:style-name="P7"/>
          </table:table-cell>
        </table:table-row>
        <table:table-row table:style-name="Tabulka103.1">
          <table:table-cell table:style-name="Tabulka103.A2" office:value-type="float" office:value="2">
            <text:p text:style-name="P8">2</text:p>
          </table:table-cell>
          <table:table-cell table:style-name="Tabulka103.B2" table:number-columns-spanned="3" office:value-type="string">
            <text:p text:style-name="P7">Popis chování v daném prostředí</text:p>
          </table:table-cell>
          <table:covered-table-cell/>
          <table:covered-table-cell/>
          <table:table-cell table:style-name="Tabulka103.A2" office:value-type="float" office:value="16">
            <text:p text:style-name="P8">16</text:p>
          </table:table-cell>
          <table:table-cell table:style-name="Tabulka103.F2" office:value-type="string">
            <text:p text:style-name="P7"/>
          </table:table-cell>
        </table:table-row>
        <table:table-row table:style-name="Tabulka103.1">
          <table:table-cell table:style-name="Tabulka103.A2" office:value-type="float" office:value="3">
            <text:p text:style-name="P8">3</text:p>
          </table:table-cell>
          <table:table-cell table:style-name="Tabulka103.B2" table:number-columns-spanned="3" office:value-type="string">
            <text:p text:style-name="P7">Použité ochranné pomůcky</text:p>
          </table:table-cell>
          <table:covered-table-cell/>
          <table:covered-table-cell/>
          <table:table-cell table:style-name="Tabulka103.A2" office:value-type="float" office:value="16">
            <text:p text:style-name="P8">16</text:p>
          </table:table-cell>
          <table:table-cell table:style-name="Tabulka103.F2" office:value-type="string">
            <text:p text:style-name="P7"/>
          </table:table-cell>
        </table:table-row>
        <table:table-row table:style-name="Tabulka103.1">
          <table:table-cell table:style-name="Tabulka103.B2" table:number-columns-spanned="4" office:value-type="string">
            <text:p text:style-name="P9">Celkem</text:p>
          </table:table-cell>
          <table:covered-table-cell/>
          <table:covered-table-cell/>
          <table:covered-table-cell/>
          <table:table-cell table:style-name="Tabulka103.B2" office:value-type="string">
            <text:p text:style-name="P8">48 bodů</text:p>
          </table:table-cell>
          <table:table-cell table:style-name="Tabulka103.F2" office:value-type="string">
            <text:p text:style-name="P7"/>
          </table:table-cell>
        </table:table-row>
        <table:table-row table:style-name="Tabulka103.1">
          <table:table-cell table:style-name="Tabulka103.B2" office:value-type="string">
            <text:p text:style-name="P7">Počet bodů</text:p>
          </table:table-cell>
          <table:table-cell table:style-name="Tabulka103.A2" office:value-type="float" office:value="48">
            <text:p text:style-name="P8">48</text:p>
          </table:table-cell>
          <table:table-cell table:style-name="Tabulka103.B2" office:value-type="string">
            <text:p text:style-name="P8">42 - 36</text:p>
          </table:table-cell>
          <table:table-cell table:style-name="Tabulka103.B2" office:value-type="string">
            <text:p text:style-name="P8">35 - 25</text:p>
          </table:table-cell>
          <table:table-cell table:style-name="Tabulka103.B2" office:value-type="string">
            <text:p text:style-name="P8">24 - 17</text:p>
          </table:table-cell>
          <table:table-cell table:style-name="Tabulka103.F2" office:value-type="string">
            <text:p text:style-name="P8">16 - 0</text:p>
          </table:table-cell>
        </table:table-row>
        <table:table-row table:style-name="Tabulka103.1">
          <table:table-cell table:style-name="Tabulka103.B2" office:value-type="string">
            <text:p text:style-name="P7">Klasifikace</text:p>
          </table:table-cell>
          <table:table-cell table:style-name="Tabulka103.A2" office:value-type="float" office:value="1">
            <text:p text:style-name="P8">1</text:p>
          </table:table-cell>
          <table:table-cell table:style-name="Tabulka103.A2" office:value-type="float" office:value="2">
            <text:p text:style-name="P8">2</text:p>
          </table:table-cell>
          <table:table-cell table:style-name="Tabulka103.A2" office:value-type="float" office:value="3">
            <text:p text:style-name="P8">3</text:p>
          </table:table-cell>
          <table:table-cell table:style-name="Tabulka103.A2" office:value-type="float" office:value="4">
            <text:p text:style-name="P8">4</text:p>
          </table:table-cell>
          <table:table-cell table:style-name="Tabulka103.F7" office:value-type="float" office:value="5">
            <text:p text:style-name="P8">5</text:p>
          </table:table-cell>
        </table:table-row>
      </table:table>
      <text:p text:style-name="P34"/>
      <text:p text:style-name="P36"/>
      <text:p text:style-name="P27">Úloha číslo 3</text:p>
      <text:p text:style-name="P28"><text:span text:style-name="T1">Název úlohy:</text:span><text:span text:style-name="T2"> </text:span><text:span text:style-name="T3">Poznávání značek používaných v ekologii</text:span></text:p>
      <text:p text:style-name="P29"/>
      <text:p text:style-name="P28"><text:span text:style-name="T5">Účel úlohy</text:span><text:span text:style-name="T6">: Ověření a přezkoušení znalostí žáků z poznávání značek </text:span></text:p>
      <text:p text:style-name="P32"/>
      <text:p text:style-name="P20"><text:span text:style-name="T1">Úkol:</text:span><text:span text:style-name="T2"> </text:span><text:span text:style-name="T4">Poznej značky</text:span></text:p>
      <text:p text:style-name="P33">Zadání:</text:p>
      <text:p text:style-name="P32">1. Napiš do tabulky vedle značky její správný název a význam</text:p>
      <text:p text:style-name="P32"/>
      <table:table table:name="Tabulka104" table:style-name="Tabulka104">
        <table:table-column table:style-name="Tabulka104.A"/>
        <table:table-column table:style-name="Tabulka104.B"/>
        <table:table-row>
          <table:table-cell table:style-name="Tabulka104.A1" office:value-type="string">
            <text:p text:style-name="P6"><draw:frame draw:style-name="fr2" draw:name="obrázky19" text:anchor-type="paragraph" svg:width="2.736cm" svg:height="3.127cm" draw:z-index="16"><draw:image xlink:href="Pictures/200000080000079A000009B7111CB8E5.svm" xlink:type="simple" xlink:show="embed" xlink:actuate="onLoad"/></draw:frame></text:p>
          </table:table-cell>
          <table:table-cell table:style-name="Tabulka104.B1" office:value-type="string">
            <text:p text:style-name="P6"/>
          </table:table-cell>
        </table:table-row>
        <table:table-row>
          <table:table-cell table:style-name="Tabulka104.A2" office:value-type="string">
            <text:p text:style-name="P6"><draw:frame draw:style-name="fr2" draw:name="obrázky20" text:anchor-type="paragraph" svg:width="3.53cm" svg:height="3.339cm" draw:z-index="17"><draw:image xlink:href="Pictures/2000000800000901000007F5F3F76986.svm" xlink:type="simple" xlink:show="embed" xlink:actuate="onLoad"/></draw:frame></text:p>
          </table:table-cell>
          <table:table-cell table:style-name="Tabulka104.B2" office:value-type="string">
            <text:p text:style-name="P6"/>
          </table:table-cell>
        </table:table-row>
        <table:table-row>
          <table:table-cell table:style-name="Tabulka104.A2" office:value-type="string">
            <text:p text:style-name="P6"><draw:frame draw:style-name="fr2" draw:name="obrázky21" text:anchor-type="paragraph" svg:width="3.408cm" svg:height="3.366cm" draw:z-index="18"><draw:image xlink:href="Pictures/2000000800000FC80000093F6ED2E430.svm" xlink:type="simple" xlink:show="embed" xlink:actuate="onLoad"/></draw:frame></text:p>
          </table:table-cell>
          <table:table-cell table:style-name="Tabulka104.B2" office:value-type="string">
            <text:p text:style-name="P6"/>
          </table:table-cell>
        </table:table-row>
        <table:table-row>
          <table:table-cell table:style-name="Tabulka104.A2" office:value-type="string">
            <text:p text:style-name="P6"><draw:frame draw:style-name="fr2" draw:name="obrázky22" text:anchor-type="paragraph" svg:width="3.254cm" svg:height="2.889cm" draw:z-index="19"><draw:image xlink:href="Pictures/2000000800000DAE00000B005FCD3F97.svm" xlink:type="simple" xlink:show="embed" xlink:actuate="onLoad"/></draw:frame></text:p>
          </table:table-cell>
          <table:table-cell table:style-name="Tabulka104.B2" office:value-type="string">
            <text:p text:style-name="P6"/>
          </table:table-cell>
        </table:table-row>
        <table:table-row>
          <table:table-cell table:style-name="Tabulka104.A2" office:value-type="string">
            <text:p text:style-name="P6"><draw:frame draw:style-name="fr2" draw:name="obrázky23" text:anchor-type="paragraph" svg:width="3.189cm" svg:height="3.286cm" draw:z-index="20"><draw:image xlink:href="Pictures/2000000800000A2C00000A2E758011F2.svm" xlink:type="simple" xlink:show="embed" xlink:actuate="onLoad"/></draw:frame></text:p>
          </table:table-cell>
          <table:table-cell table:style-name="Tabulka104.B2" office:value-type="string">
            <text:p text:style-name="P6"/>
          </table:table-cell>
        </table:table-row>
        <text:soft-page-break/>
        <table:table-row>
          <table:table-cell table:style-name="Tabulka104.A2" office:value-type="string">
            <text:p text:style-name="P6"><draw:frame draw:style-name="fr2" draw:name="obrázky24" text:anchor-type="paragraph" svg:width="2.671cm" svg:height="2.845cm" draw:z-index="21"><draw:image xlink:href="Pictures/200000080000099700000AA6632E3E3B.svm" xlink:type="simple" xlink:show="embed" xlink:actuate="onLoad"/></draw:frame></text:p>
          </table:table-cell>
          <table:table-cell table:style-name="Tabulka104.B2" office:value-type="string">
            <text:p text:style-name="P6"/>
          </table:table-cell>
        </table:table-row>
        <table:table-row>
          <table:table-cell table:style-name="Tabulka104.A2" office:value-type="string">
            <text:p text:style-name="P6"><draw:frame draw:style-name="fr2" draw:name="obrázky25" text:anchor-type="paragraph" svg:width="3.988cm" svg:height="2.577cm" draw:z-index="22"><draw:image xlink:href="Pictures/200000080000109A0000095D857A660D.svm" xlink:type="simple" xlink:show="embed" xlink:actuate="onLoad"/></draw:frame></text:p>
          </table:table-cell>
          <table:table-cell table:style-name="Tabulka104.B2" office:value-type="string">
            <text:p text:style-name="P6"/>
          </table:table-cell>
        </table:table-row>
      </table:table>
      <text:p text:style-name="P32"/>
      <text:p text:style-name="P32"/>
      <table:table table:name="Tabulka105" table:style-name="Tabulka105">
        <table:table-column table:style-name="Tabulka105.A" table:number-columns-repeated="5"/>
        <table:table-column table:style-name="Tabulka105.F"/>
        <table:table-row table:style-name="Tabulka105.1">
          <table:table-cell table:style-name="Tabulka105.A1" office:value-type="string">
            <text:p text:style-name="P8">Položka</text:p>
          </table:table-cell>
          <table:table-cell table:style-name="Tabulka105.A1" table:number-columns-spanned="3" office:value-type="string">
            <text:p text:style-name="P7">Hodnocení</text:p>
          </table:table-cell>
          <table:covered-table-cell/>
          <table:covered-table-cell/>
          <table:table-cell table:style-name="Tabulka105.A1" office:value-type="string">
            <text:p text:style-name="P7">Max. bodů</text:p>
          </table:table-cell>
          <table:table-cell table:style-name="Tabulka105.F1" office:value-type="string">
            <text:p text:style-name="P10">Přidělené body</text:p>
          </table:table-cell>
        </table:table-row>
        <table:table-row table:style-name="Tabulka105.1">
          <table:table-cell table:style-name="Tabulka105.A2" office:value-type="float" office:value="1">
            <text:p text:style-name="P8">1</text:p>
          </table:table-cell>
          <table:table-cell table:style-name="Tabulka105.B2" table:number-columns-spanned="3" office:value-type="string">
            <text:p text:style-name="P7">Rozpoznání značek</text:p>
          </table:table-cell>
          <table:covered-table-cell/>
          <table:covered-table-cell/>
          <table:table-cell table:style-name="Tabulka105.A2" office:value-type="float" office:value="21">
            <text:p text:style-name="P8">21</text:p>
          </table:table-cell>
          <table:table-cell table:style-name="Tabulka105.F2" office:value-type="string">
            <text:p text:style-name="P7"/>
          </table:table-cell>
        </table:table-row>
        <table:table-row table:style-name="Tabulka105.1">
          <table:table-cell table:style-name="Tabulka105.B2" table:number-columns-spanned="4" office:value-type="string">
            <text:p text:style-name="P9">Celkem</text:p>
          </table:table-cell>
          <table:covered-table-cell/>
          <table:covered-table-cell/>
          <table:covered-table-cell/>
          <table:table-cell table:style-name="Tabulka105.B2" office:value-type="string">
            <text:p text:style-name="P8">21 bodů</text:p>
          </table:table-cell>
          <table:table-cell table:style-name="Tabulka105.F2" office:value-type="string">
            <text:p text:style-name="P7"/>
          </table:table-cell>
        </table:table-row>
        <table:table-row table:style-name="Tabulka105.1">
          <table:table-cell table:style-name="Tabulka105.B2" office:value-type="string">
            <text:p text:style-name="P7">Počet bodů</text:p>
          </table:table-cell>
          <table:table-cell table:style-name="Tabulka105.A2" office:value-type="float" office:value="21">
            <text:p text:style-name="P8">21</text:p>
          </table:table-cell>
          <table:table-cell table:style-name="Tabulka105.A2" office:value-type="float" office:value="15">
            <text:p text:style-name="P8">15</text:p>
          </table:table-cell>
          <table:table-cell table:style-name="Tabulka105.A2" office:value-type="float" office:value="12">
            <text:p text:style-name="P8">12</text:p>
          </table:table-cell>
          <table:table-cell table:style-name="Tabulka105.A2" office:value-type="float" office:value="9">
            <text:p text:style-name="P8">9</text:p>
          </table:table-cell>
          <table:table-cell table:style-name="Tabulka105.F4" office:value-type="float" office:value="3">
            <text:p text:style-name="P8">3</text:p>
          </table:table-cell>
        </table:table-row>
        <table:table-row table:style-name="Tabulka105.1">
          <table:table-cell table:style-name="Tabulka105.B2" office:value-type="string">
            <text:p text:style-name="P7">Klasifikace</text:p>
          </table:table-cell>
          <table:table-cell table:style-name="Tabulka105.A2" office:value-type="float" office:value="1">
            <text:p text:style-name="P8">1</text:p>
          </table:table-cell>
          <table:table-cell table:style-name="Tabulka105.A2" office:value-type="float" office:value="2">
            <text:p text:style-name="P8">2</text:p>
          </table:table-cell>
          <table:table-cell table:style-name="Tabulka105.A2" office:value-type="float" office:value="3">
            <text:p text:style-name="P8">3</text:p>
          </table:table-cell>
          <table:table-cell table:style-name="Tabulka105.A2" office:value-type="float" office:value="4">
            <text:p text:style-name="P8">4</text:p>
          </table:table-cell>
          <table:table-cell table:style-name="Tabulka105.F4" office:value-type="float" office:value="5">
            <text:p text:style-name="P8">5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25S</meta:editing-duration>
    <meta:editing-cycles>3</meta:editing-cycles>
    <meta:generator>OpenOffice.org/3.1$Win32 OpenOffice.org_project/310m11$Build-9399</meta:generator>
    <dc:date>2015-11-03T10:01:05.64</dc:date>
    <meta:document-statistic meta:table-count="6" meta:image-count="23" meta:object-count="0" meta:page-count="6" meta:paragraph-count="96" meta:word-count="251" meta:character-count="1311"/>
    <meta:user-defined meta:name="Info 1"/>
    <meta:user-defined meta:name="Info 2"/>
    <meta:user-defined meta:name="Info 3"/>
    <meta:user-defined meta:name="Info 4"/>
  </office:meta>
</office:document-meta>
</file>