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64F000004A84BE89EA6.svm"/>
  <manifest:file-entry manifest:media-type="" manifest:full-path="Pictures/20000007000007C100000473F9C4F99D.svm"/>
  <manifest:file-entry manifest:media-type="" manifest:full-path="Pictures/20000007000003500000038540F29A9A.svm"/>
  <manifest:file-entry manifest:media-type="" manifest:full-path="Pictures/20000007000004DD0000036AD438FE0F.svm"/>
  <manifest:file-entry manifest:media-type="" manifest:full-path="Pictures/20000007000003000000031BED362D0D.svm"/>
  <manifest:file-entry manifest:media-type="" manifest:full-path="Pictures/2000000700000247000002129130368F.svm"/>
  <manifest:file-entry manifest:media-type="" manifest:full-path="Pictures/20000007000003D4000002E65BB10B56.svm"/>
  <manifest:file-entry manifest:media-type="" manifest:full-path="Pictures/2000000700000335000002B100549279.svm"/>
  <manifest:file-entry manifest:media-type="" manifest:full-path="Pictures/20000007000007F600000409CA972775.svm"/>
  <manifest:file-entry manifest:media-type="" manifest:full-path="Pictures/20000007000006EE000004A8883BC991.svm"/>
  <manifest:file-entry manifest:media-type="" manifest:full-path="Pictures/200000070000057B0000036A8581F9F2.svm"/>
  <manifest:file-entry manifest:media-type="" manifest:full-path="Pictures/20000007000006B90000033570F56419.svm"/>
  <manifest:file-entry manifest:media-type="" manifest:full-path="Pictures/2000000700000423000002B1919070A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4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10" style:family="paragraph" style:parent-style-name="Standard" style:list-style-name="L5">
      <style:paragraph-properties fo:margin-left="0.582cm" fo:margin-right="0cm" fo:text-align="start" style:justify-single-word="false" fo:text-indent="-0.635cm" style:auto-text-indent="false">
        <style:tab-stops>
          <style:tab-stop style:position="-0.635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5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I" text:start-value="50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I" text:start-value="50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Testové otázky – správné odpovědi</text:p>
      <text:p text:style-name="P7"/>
      <text:p text:style-name="P8"><text:s text:c="4"/><text:span text:style-name="T1">1. Problematikou EZS se zabývá norma</text:span></text:p>
      <text:p text:style-name="P3"><text:s text:c="4"/><text:span text:style-name="T3"><text:s/></text:span><text:span text:style-name="T5">A</text:span><text:span text:style-name="T3">) ČSN EN 50 131 -1</text:span></text:p>
      <text:p text:style-name="P1"><text:s text:c="5"/>B) ČSN EN 123 20</text:p>
      <text:p text:style-name="P1"><text:s text:c="5"/>C) ČSN EN 11 43 -1</text:p>
      <text:p text:style-name="P1"><text:s text:c="5"/>D) ČSN EN 54 -11</text:p>
      <text:p text:style-name="P5"/>
      <text:p text:style-name="P5"><text:s text:c="4"/><text:span text:style-name="T6">2. Perimetrické systémy se používají k ochraně</text:span></text:p>
      <text:p text:style-name="P3"><text:s text:c="5"/><text:span text:style-name="T3">A) Jednotlivých předmětů </text:span></text:p>
      <text:p text:style-name="P1"><text:s text:c="5"/>B) Vnitřních prostor objektů </text:p>
      <text:p text:style-name="P1"><text:s text:c="5"/>C) Pláště budov </text:p>
      <text:p text:style-name="P1"><text:s text:c="5"/><text:span text:style-name="T4">D</text:span>) Venkovního obvodu pozemku či objektu </text:p>
      <text:p text:style-name="P3"/>
      <text:p text:style-name="P3"><text:s text:c="4"/>3. Magnetická čidla nelze použít ke střežení</text:p>
      <text:p text:style-name="P3"><text:s text:c="4"/><text:span text:style-name="T3"><text:s/>A) Oken </text:span></text:p>
      <text:p text:style-name="P1"><text:s text:c="5"/>B) Předmětů </text:p>
      <text:p text:style-name="P1"><text:s text:c="5"/><text:span text:style-name="T4">C</text:span>) Prostoru </text:p>
      <text:p text:style-name="P1"><text:s text:c="5"/>D) Dveří </text:p>
      <text:p text:style-name="P3"/>
      <text:p text:style-name="P3"><text:s text:c="4"/>4. Magnet povrchového magnetického čidla umisťujeme </text:p>
      <text:p text:style-name="P5"><text:span text:style-name="T6"><text:s text:c="5"/></text:span><text:span text:style-name="T5">A</text:span><text:span text:style-name="T3">) Na pohyblivou část (okenní nebo dveřní křídlo) z vnitří strany </text:span></text:p>
      <text:p text:style-name="P1"><text:s text:c="5"/>B) Na pohyblivou část (okenní nebo dveřní křídlo) z vnější strany</text:p>
      <text:p text:style-name="P1"><text:s text:c="5"/>C) Na pevnou část (zárubně nebo okenní rám) z vnitřní strany </text:p>
      <text:p text:style-name="P1"><text:s text:c="5"/>D) Na pevnou část (zárubně nebo okenní rám) z vnější strany </text:p>
      <text:p text:style-name="P3"/>
      <text:p text:style-name="P3"><text:s text:c="4"/>5. Falešné poplachy u akustických snímačů tříštění skla (glassbreaků) zpravidla </text:p>
      <text:p text:style-name="P3"><text:s text:c="8"/>samostatně nezpůsobují</text:p>
      <text:p text:style-name="P3"><text:s text:c="5"/><text:span text:style-name="T3">A) Zapnuté počítače </text:span></text:p>
      <text:p text:style-name="P1"><text:s text:c="5"/><text:span text:style-name="T4">B</text:span>) Pohyb kapalin v trubkách z plastu </text:p>
      <text:p text:style-name="P1"><text:s text:c="5"/>C) Zvuky o vysokých kmitočtech</text:p>
      <text:p text:style-name="P1"><text:s text:c="5"/>D) Vzduchotechnická zařízení </text:p>
      <text:p text:style-name="P3"/>
      <text:p text:style-name="P3"><text:s text:c="4"/>6. Mezi prvky plášťové ochrany nepatří </text:p>
      <text:p text:style-name="P3"><text:s text:c="5"/><text:span text:style-name="T3">A) Magnetická čidla </text:span></text:p>
      <text:p text:style-name="P1"><text:s text:c="5"/>B) Kovtaktní čidla na sklo </text:p>
      <text:p text:style-name="P1"><text:s text:c="5"/>C) Akustické snímače třístění skla </text:p>
      <text:p text:style-name="P1"><text:s text:c="4"/><text:span text:style-name="T4"><text:s/>D</text:span>) Kapacitní čidla </text:p>
      <text:p text:style-name="P3"/>
      <text:p text:style-name="P3"><text:s text:c="4"/>7. Mezi prvky plášťové ochrany nepatří </text:p>
      <text:p text:style-name="P3"><text:s text:c="5"/><text:span text:style-name="T3">A) Rozpěrné tyče </text:span></text:p>
      <text:p text:style-name="P1"><text:s text:c="5"/>B) Drátová čidla </text:p>
      <text:p text:style-name="P1"><text:s text:c="5"/><text:span text:style-name="T4">C</text:span>) Štěrbinové kabely </text:p>
      <text:p text:style-name="P1"><text:s text:c="5"/>D) <text:s/>Poplachové fólie, tapety, polepy a bezpečnostní skla</text:p>
      <text:p text:style-name="P3"/>
      <text:p text:style-name="P3"><text:s text:c="4"/>8. PIR čidla pracují na principu </text:p>
      <text:p text:style-name="P3"><text:s text:c="5"/><text:span text:style-name="T3">A) Dopplerova efektu </text:span></text:p>
      <text:p text:style-name="P1"><text:s text:c="5"/><text:span text:style-name="T4">B</text:span>) Zachycení změny vyzařování na tepelném pozadí. </text:p>
      <text:p text:style-name="P1"><text:s text:c="5"/>C) Přerušení jednoho či sestavy infrapaprsků. </text:p>
      <text:p text:style-name="P1"><text:s text:c="5"/>D) Změna intenzity odraženého infrapaprsku od pohybujícího se předmětu (narušitele).</text:p>
      <text:p text:style-name="P3"/>
      <text:p text:style-name="P3"><text:s text:c="4"/></text:p>
      <text:p text:style-name="P3"><text:soft-page-break/><text:s text:c="5"/>9. PIR čidla instalujeme tak, aby </text:p>
      <text:p text:style-name="P3"><text:s text:c="5"/><text:span text:style-name="T3">A) Byla nasměrovaná na vnější dveře a okna</text:span></text:p>
      <text:p text:style-name="P1"><text:s text:c="5"/><text:span text:style-name="T4">B</text:span>) Nebyla nasměrována na vnější dveře a okna</text:p>
      <text:p text:style-name="P1"><text:s text:c="5"/>C) Nespravděpodobnější pohyb pachatele byl v ose charakteristiky čidla (radiální)</text:p>
      <text:p text:style-name="P1"><text:s text:c="5"/>D) Do výšky minimálně 3 m od podlahy, aby nebylo možné bez použití nějaké pomůcky</text:p>
      <text:p text:style-name="P1"><text:s text:c="10"/>na čidlo dosáhnout</text:p>
      <text:p text:style-name="P9"/>
      <text:p text:style-name="P9"><text:s text:c="4"/><text:span text:style-name="T1">10. Ultrazvuková čidla pracují na principu </text:span></text:p>
      <text:p text:style-name="P3"><text:s text:c="9"/>Pozor! Otázka má více správných odpovědí</text:p>
      <text:p text:style-name="P5"><text:span text:style-name="T6"><text:s text:c="4"/></text:span><text:span text:style-name="T3"><text:s/></text:span><text:span text:style-name="T5">A</text:span><text:span text:style-name="T3">) Dopplerova efektu</text:span></text:p>
      <text:p text:style-name="P1"><text:s text:c="5"/>B) Změny intenzity odraženého ultrazvukového signálu od pohybujícího se cíle (<text:tab/>pachatele)</text:p>
      <text:p text:style-name="P1"><text:s text:c="5"/>C) Přerušení ultrazvukového signálu mezi vysílačem a příjmačem</text:p>
      <text:p text:style-name="P1"><text:s text:c="5"/><text:span text:style-name="T4">D</text:span>) Změny kmitočtu odraženého ultrazvukového vlnění od pohybujícího se cíle (<text:tab/>pachatele)</text:p>
      <text:p text:style-name="P3"/>
      <text:p text:style-name="P3"><text:s text:c="4"/>11. Více mikrovlnných čidel může být v určitém prostoru instalováno tehdy</text:p>
      <text:p text:style-name="P3"><text:s text:c="5"/><text:span text:style-name="T3">A) Bez omezení</text:span></text:p>
      <text:p text:style-name="P1"><text:s text:c="5"/>B) Musí pracovat se stejnou vlnovou délkou</text:p>
      <text:p text:style-name="P1"><text:s text:c="5"/><text:span text:style-name="T4">C</text:span>) Musí pracovat s jinou vlnovou délkou</text:p>
      <text:p text:style-name="P1"><text:s text:c="5"/>D) Nelze</text:p>
      <text:p text:style-name="P3"/>
      <text:p text:style-name="P3"><text:s text:c="4"/>12. Kapacitní čidla pracují na principu </text:p>
      <text:p text:style-name="P3"><text:s text:c="5"/><text:span text:style-name="T3">A) Elektromechanického měniče</text:span></text:p>
      <text:p text:style-name="P1"><text:s text:c="5"/>B) Dopplerova efektu</text:p>
      <text:p text:style-name="P1"><text:s text:c="5"/>C) Elektromagnetické indukce</text:p>
      <text:p text:style-name="P1"><text:s text:c="5"/><text:span text:style-name="T4">D</text:span>) Změny parametrů dielektrika a tím kmitočtu oscilátoru</text:p>
      <text:p text:style-name="P3"/>
      <text:p text:style-name="P9"><text:s text:c="4"/><text:span text:style-name="T1">13. Následující schematická značka znamená</text:span></text:p>
      <text:p text:style-name="P3"><draw:frame draw:style-name="fr1" draw:name="obrázky1" text:anchor-type="paragraph" svg:x="12.82cm" svg:y="0.328cm" svg:width="1.166cm" svg:height="1.069cm" draw:z-index="0"><draw:image xlink:href="Pictures/2000000700000247000002129130368F.svm" xlink:type="simple" xlink:show="embed" xlink:actuate="onLoad"/></draw:frame> <text:s text:c="4"/><text:span text:style-name="T3">A) Čidlo rozbití skla <text:s text:c="80"/></text:span></text:p>
      <text:p text:style-name="P1"><text:s text:c="5"/>B) Čidlo poslední bankovky</text:p>
      <text:p text:style-name="P1"><text:s text:c="5"/><text:span text:style-name="T4">C</text:span>) Magnetické čidlo otevření</text:p>
      <text:p text:style-name="P1"><text:s text:c="5"/>D) Technologický hlásič</text:p>
      <text:p text:style-name="P9"/>
      <text:p text:style-name="P9"><text:s text:c="4"/><text:span text:style-name="T1">14. Následující schematická značka dle znamená</text:span></text:p>
      <text:p text:style-name="P5"><draw:frame draw:style-name="fr1" draw:name="obrázky2" text:anchor-type="paragraph" svg:x="12.652cm" svg:y="0.355cm" svg:width="1.334cm" svg:height="1.339cm" draw:z-index="1"><draw:image xlink:href="Pictures/20000007000003500000038540F29A9A.svm" xlink:type="simple" xlink:show="embed" xlink:actuate="onLoad"/></draw:frame><text:span text:style-name="T6"> <text:s text:c="4"/></text:span><text:span text:style-name="T5">A</text:span><text:span text:style-name="T3">) Magnetické čidlo otevření odolné <text:s text:c="50"/></text:span></text:p>
      <text:p text:style-name="P1"><text:s text:c="5"/>B) PIR s vlastní adresou</text:p>
      <text:p text:style-name="P1"><text:s text:c="5"/>C) Ultrazvukové čidlo</text:p>
      <text:list xml:id="list28482189" text:style-name="L1">
        <text:list-item>
          <text:p text:style-name="P2">Čidlo rozbití skla antimasking</text:p>
        </text:list-item>
      </text:list>
      <text:p text:style-name="P3"/>
      <text:p text:style-name="P3"><text:s text:c="4"/>15. Následující schematická značka znamená</text:p>
      <text:p text:style-name="P3"><draw:frame draw:style-name="fr1" draw:name="obrázky3" text:anchor-type="paragraph" svg:x="12.506cm" svg:y="0.482cm" svg:width="1.771cm" svg:height="1.566cm" draw:z-index="2"><draw:image xlink:href="Pictures/20000007000004DD0000036AD438FE0F.svm" xlink:type="simple" xlink:show="embed" xlink:actuate="onLoad"/></draw:frame> <text:s text:c="4"/><text:span text:style-name="T3">A) Otřesové čidlo</text:span></text:p>
      <text:p text:style-name="P1"><text:s text:c="5"/>B) Čidlo kontaktní piezo <text:s text:c="57"/></text:p>
      <text:p text:style-name="P1"><text:s text:c="5"/><text:span text:style-name="T4">C</text:span>) Čidlo rozbiltí skla</text:p>
      <text:p text:style-name="P1"><text:s text:c="5"/>D) Ultrazvukové čidlo</text:p>
      <text:p text:style-name="P5"/>
      <text:p text:style-name="P3"><text:s text:c="4"/>16. Následující schematická značka znamená</text:p>
      <text:p text:style-name="P3"><draw:frame draw:style-name="fr1" draw:name="obrázky4" text:anchor-type="paragraph" svg:x="12.321cm" svg:y="0.127cm" svg:width="1.85cm" svg:height="1.519cm" draw:z-index="3"><draw:image xlink:href="Pictures/200000070000064F000004A84BE89EA6.svm" xlink:type="simple" xlink:show="embed" xlink:actuate="onLoad"/></draw:frame> <text:s text:c="4"/><text:span text:style-name="T3">A) Mikrovlnné čidlo</text:span></text:p>
      <text:p text:style-name="P1"><text:s text:c="5"/>B) Ultrazvukové čidlo <text:s text:c="66"/></text:p>
      <text:p text:style-name="P1"><text:s text:c="5"/><text:span text:style-name="T4">C</text:span>) PIR vějíř</text:p>
      <text:p text:style-name="P1"><text:s text:c="5"/>D) PIR vějíř venkovní</text:p>
      <text:p text:style-name="P3"/>
      <text:p text:style-name="P3"/>
      <text:p text:style-name="P3"><text:soft-page-break/><text:s text:c="4"/>17. Následující schematická značka znamená</text:p>
      <text:p text:style-name="P3"><draw:frame draw:style-name="fr1" draw:name="obrázky5" text:anchor-type="paragraph" svg:x="11.979cm" svg:y="0.206cm" svg:width="2.298cm" svg:height="1.418cm" draw:z-index="4"><draw:image xlink:href="Pictures/20000007000007C100000473F9C4F99D.svm" xlink:type="simple" xlink:show="embed" xlink:actuate="onLoad"/></draw:frame> <text:s text:c="4"/><text:span text:style-name="T3">A) PIR záslona</text:span></text:p>
      <text:p text:style-name="P1"><text:s text:c="5"/>B) PIR záclona dveří <text:s text:c="63"/></text:p>
      <text:p text:style-name="P1"><text:s text:c="5"/>C) PIR vějíř antimasking</text:p>
      <text:p text:style-name="P1"><text:s text:c="5"/><text:span text:style-name="T4">D</text:span>) PIR dlouhý dosah</text:p>
      <text:p text:style-name="P9"/>
      <text:p text:style-name="P9"><text:s text:c="4"/><text:span text:style-name="T1">18. Následující schematická značka znamená</text:span></text:p>
      <text:p text:style-name="P3"><text:s text:c="5"/><text:span text:style-name="T3">A) IR závora přijímač</text:span></text:p>
      <text:p text:style-name="P1"><draw:frame draw:style-name="fr1" draw:name="obrázky6" text:anchor-type="paragraph" svg:x="11.793cm" svg:y="0.037cm" svg:width="2.378cm" svg:height="1.45cm" draw:z-index="5"><draw:image xlink:href="Pictures/20000007000007F600000409CA972775.svm" xlink:type="simple" xlink:show="embed" xlink:actuate="onLoad"/></draw:frame> <text:s text:c="4"/>B) PIR záclona dveří <text:s text:c="68"/></text:p>
      <text:p text:style-name="P1"><text:s text:c="5"/><text:span text:style-name="T4">C</text:span>) PIR záclona</text:p>
      <text:p text:style-name="P1"><text:s text:c="5"/>D) IR závora vysílač</text:p>
      <text:p text:style-name="P3"/>
      <text:p text:style-name="P3"><text:s text:c="4"/>19. Následující schematická značka znamená</text:p>
      <text:p text:style-name="P3"><draw:frame draw:style-name="fr1" draw:name="obrázky7" text:anchor-type="paragraph" svg:x="11.966cm" svg:y="0.021cm" svg:width="1.796cm" svg:height="1.667cm" draw:z-index="6"><draw:image xlink:href="Pictures/20000007000003000000031BED362D0D.svm" xlink:type="simple" xlink:show="embed" xlink:actuate="onLoad"/></draw:frame> <text:s text:c="4"/><text:span text:style-name="T3">A) Tísňový hlásič lišta</text:span></text:p>
      <text:p text:style-name="P1"><text:s text:c="5"/>B) Čidlo poslední bankovky <text:s text:c="57"/></text:p>
      <text:p text:style-name="P1"><text:s text:c="5"/>C) Technologický hlásič</text:p>
      <text:p text:style-name="P1"><text:s text:c="5"/><text:span text:style-name="T4">D</text:span>) Tísňový hlásič tlačítkový</text:p>
      <text:p text:style-name="P3"/>
      <text:p text:style-name="P3"><draw:frame draw:style-name="fr1" draw:name="obrázky8" text:anchor-type="paragraph" svg:x="12.046cm" svg:y="0.122cm" svg:width="2.073cm" svg:height="2.043cm" draw:z-index="7"><draw:image xlink:href="Pictures/2000000700000335000002B100549279.svm" xlink:type="simple" xlink:show="embed" xlink:actuate="onLoad"/></draw:frame> <text:s text:c="3"/>20. Následující schematická značka znamená</text:p>
      <text:p text:style-name="P5"><text:span text:style-name="T6"><text:s text:c="5"/></text:span><text:span text:style-name="T5">A</text:span><text:span text:style-name="T3">) Tísňový hlásič lišta</text:span></text:p>
      <text:p text:style-name="P1"><text:s text:c="5"/>B) Čidlo poslední bankovky <text:s text:c="61"/></text:p>
      <text:p text:style-name="P1"><text:s text:c="5"/>C) Technologický hlásič</text:p>
      <text:p text:style-name="P1"><text:s text:c="5"/>D) Magnetické čidlo otevření odolné</text:p>
      <text:p text:style-name="P1"/>
      <text:p text:style-name="P9"><text:s text:c="4"/><text:span text:style-name="T1">21. Následující schematická značka znamená</text:span></text:p>
      <text:p text:style-name="P3"><draw:frame draw:style-name="fr1" draw:name="obrázky9" text:anchor-type="paragraph" svg:x="11.606cm" svg:y="0.101cm" svg:width="2.538cm" svg:height="1.175cm" draw:z-index="8"><draw:image xlink:href="Pictures/20000007000006B90000033570F56419.svm" xlink:type="simple" xlink:show="embed" xlink:actuate="onLoad"/></draw:frame> <text:s text:c="4"/><text:span text:style-name="T3">A) Ovládací zařízení EZS</text:span></text:p>
      <text:p text:style-name="P1"><text:s text:c="5"/>B) Expandér, linkový modul, koncentrátor systému EZS <text:s text:c="15"/></text:p>
      <text:p text:style-name="P1"><text:s text:c="5"/>C) Teblo obsluhy EZS</text:p>
      <text:p text:style-name="P1"><text:s text:c="5"/><text:span text:style-name="T4">D</text:span>) Ústředna EZS</text:p>
      <text:p text:style-name="P3"/>
      <text:p text:style-name="P3"><text:s text:c="4"/>22. Následující schematická značka znamená</text:p>
      <text:p text:style-name="P3"><draw:frame draw:style-name="fr1" draw:name="obrázky10" text:anchor-type="paragraph" svg:x="11.583cm" svg:y="0.048cm" svg:width="2.457cm" svg:height="1.476cm" draw:z-index="9"><draw:image xlink:href="Pictures/200000070000057B0000036A8581F9F2.svm" xlink:type="simple" xlink:show="embed" xlink:actuate="onLoad"/></draw:frame> <text:s text:c="4"/><text:span text:style-name="T3">A) Ústředna EZS</text:span></text:p>
      <text:p text:style-name="P1"><text:s text:c="4"/><text:span text:style-name="T4"><text:s/>B</text:span>) Ovladač EZS <text:s text:c="77"/></text:p>
      <text:p text:style-name="P1"><text:s text:c="5"/>C) Vstdupně – výstupní modul</text:p>
      <text:p text:style-name="P1"><text:s text:c="5"/>D) Modul zdroj PS</text:p>
      <text:p text:style-name="P3"/>
      <text:p text:style-name="P3"><draw:frame draw:style-name="fr1" draw:name="obrázky11" text:anchor-type="paragraph" svg:x="11.894cm" svg:y="0.129cm" svg:width="2.173cm" svg:height="1.722cm" draw:z-index="10"><draw:image xlink:href="Pictures/20000007000003D4000002E65BB10B56.svm" xlink:type="simple" xlink:show="embed" xlink:actuate="onLoad"/></draw:frame> <text:s text:c="3"/>23. Následující schematická značka znamená</text:p>
      <text:p text:style-name="P3"><text:s text:c="5"/><text:span text:style-name="T3">A) Žárovnka</text:span></text:p>
      <text:p text:style-name="P1"><text:s text:c="5"/>B) Maják <text:s text:c="86"/></text:p>
      <text:p text:style-name="P1"><text:s text:c="5"/><text:span text:style-name="T4">C</text:span>) Signalizace optická</text:p>
      <text:p text:style-name="P1"><text:s text:c="5"/>D) Siréna vnitřní s blikačem</text:p>
      <text:p text:style-name="P3"/>
      <text:p text:style-name="P3"><text:s text:c="4"/>24. Následující schematická značka znamená</text:p>
      <text:p text:style-name="P3"><draw:frame draw:style-name="fr1" draw:name="obrázky12" text:anchor-type="paragraph" svg:x="12.026cm" svg:y="0.025cm" svg:width="2.489cm" svg:height="1.616cm" draw:z-index="11"><draw:image xlink:href="Pictures/2000000700000423000002B1919070A3.svm" xlink:type="simple" xlink:show="embed" xlink:actuate="onLoad"/></draw:frame> <text:s text:c="4"/><text:span text:style-name="T3">A) CCD kamera pro noční vidění</text:span></text:p>
      <text:p text:style-name="P1"><text:s text:c="5"/>B) CCD kamera s optickou signalizací <text:s text:c="43"/></text:p>
      <text:p text:style-name="P1"><text:s text:c="5"/>C) Vidikonová kamera s optickou signalizací</text:p>
      <text:p text:style-name="P1"><text:s text:c="5"/><text:span text:style-name="T4">D</text:span>) Siréna vnitřní s blikačem</text:p>
      <text:p text:style-name="P3"/>
      <text:p text:style-name="P3"><text:s text:c="4"/></text:p>
      <text:p text:style-name="P3"/>
      <text:p text:style-name="P3"/>
      <text:p text:style-name="P3"/>
      <text:p text:style-name="P3"><draw:frame draw:style-name="fr1" draw:name="obrázky13" text:anchor-type="paragraph" svg:x="11.047cm" svg:y="0.318cm" svg:width="3.309cm" svg:height="1.757cm" draw:z-index="12"><draw:image xlink:href="Pictures/20000007000006EE000004A8883BC991.svm" xlink:type="simple" xlink:show="embed" xlink:actuate="onLoad"/></draw:frame><text:soft-page-break/>25. Následující schematická značka znamená</text:p>
      <text:p text:style-name="P3"><text:s text:c="5"/><text:span text:style-name="T3">A) Siréna vnější bez blikače</text:span></text:p>
      <text:p text:style-name="P1"><text:s text:c="5"/>B) Siréna vnitřní <text:s text:c="78"/></text:p>
      <text:p text:style-name="P1"><text:s text:c="5"/><text:span text:style-name="T4">C</text:span>) Siréna vnější s blikačem</text:p>
      <text:p text:style-name="P1"><text:s text:c="5"/>D) Siréna vnitřní s blikačem</text:p>
      <text:p text:style-name="P3"/>
      <text:p text:style-name="P9"><text:s text:c="4"/><text:span text:style-name="T1">26. Který z kabelů je nevhodný pro použití při instalaci smyčkových <text:s/>rozvodů <text:s text:c="3"/><text:tab/>systému EZS?</text:span></text:p>
      <text:p text:style-name="P3"><text:s text:c="5"/><text:span text:style-name="T3">A) SYKFY 10x2x0,5</text:span></text:p>
      <text:p text:style-name="P1"><text:s text:c="5"/><text:span text:style-name="T4">B</text:span>) AYKY 3Cx16</text:p>
      <text:p text:style-name="P1"><text:s text:c="5"/>C) LAM 2x0,6+2x0,4</text:p>
      <text:p text:style-name="P1"><text:s text:c="5"/>D) LAN 2x0,75+6x0,4</text:p>
      <text:p text:style-name="P3"/>
      <text:p text:style-name="P3"><text:s text:c="4"/>27. Svorky, které jsou označeny IN jsou</text:p>
      <text:p text:style-name="P5"><text:span text:style-name="T6"><text:s text:c="5"/></text:span><text:span text:style-name="T5">A</text:span><text:span text:style-name="T3">) Vstup</text:span></text:p>
      <text:p text:style-name="P1"><text:s text:c="5"/>B) Výstup</text:p>
      <text:p text:style-name="P1"><text:s text:c="5"/>C) Napájení</text:p>
      <text:p text:style-name="P1"><text:s text:c="5"/>D) Zem (nulový potenciál)</text:p>
      <text:p text:style-name="P3"/>
      <text:p text:style-name="P3"><text:s text:c="4"/>28. NC kontakt má</text:p>
      <text:p text:style-name="P3"><text:s text:c="8"/><text:span text:style-name="T3"><text:s/>Pozor! Otázka má více správných odpovědí</text:span></text:p>
      <text:p text:style-name="P5"><text:span text:style-name="T6"><text:s text:c="5"/></text:span><text:span text:style-name="T5">A</text:span><text:span text:style-name="T3">) V klidu odpor přibližující se nule</text:span></text:p>
      <text:p text:style-name="P1"><text:s text:c="5"/>B) V aktivaci odpor přibližující se nule</text:p>
      <text:p text:style-name="P1"><text:s text:c="5"/>C) V klidu odpor přibližující se nekonečnu</text:p>
      <text:p text:style-name="P1"><text:s text:c="5"/><text:span text:style-name="T4">D</text:span>) V aktivaci odpor přibližující se nekonečnu</text:p>
      <text:list xml:id="list28522345" text:style-name="L4">
        <text:list-header>
          <text:p text:style-name="P4"/>
        </text:list-header>
      </text:list>
      <text:p text:style-name="P3"><text:s text:c="4"/>29. Odpor jednoodporově vyvažované smyčky (EOL) se zakončovacím rezistorem</text:p>
      <text:p text:style-name="P3"><text:s text:c="10"/>2k2 dube při aktivaci čidla s NC kontaktem</text:p>
      <text:p text:style-name="P3"><text:s text:c="5"/><text:span text:style-name="T3">A) Odpor smyčky se bude přibližovat nule</text:span></text:p>
      <text:p text:style-name="P1"><text:s text:c="5"/><text:span text:style-name="T4">B</text:span>) Odpor smyčky se bude přibližovat nekonečnu</text:p>
      <text:p text:style-name="P1"><text:s text:c="5"/>C) Odpor smyčky se bude přibližovat hodnotě 2200 ohmů</text:p>
      <text:p text:style-name="P1"><text:s text:c="5"/>D) Odpor smyčky se bude přibližovat hodnotě 1100 ohmů</text:p>
      <text:p text:style-name="P3"/>
      <text:p text:style-name="P3"><text:s text:c="4"/>30. Odpor jednoodporově vyvažované smyčky (EOL) se zakončovacím rezistorem</text:p>
      <text:p text:style-name="P3"><text:s text:c="10"/>2k2 s NO kontaktem bude v klidu</text:p>
      <text:p text:style-name="P3"><text:s text:c="5"/><text:span text:style-name="T3">A) Odpor smyčky se bude přibližovat nule</text:span></text:p>
      <text:p text:style-name="P1"><text:s text:c="5"/>B) Odpor smyčky se bude přibližovat nekonečnu</text:p>
      <text:p text:style-name="P1"><text:s text:c="5"/><text:span text:style-name="T4">C</text:span>) Odpor smyčky se bude přibližovat hodnotě 2200 ohmů</text:p>
      <text:p text:style-name="P1"><text:s text:c="5"/>D) Odpor smyčky se bude přibližovat hodnotě 1100 ohmů</text:p>
      <text:p text:style-name="P3"/>
      <text:p text:style-name="P3"><text:s text:c="4"/>31. Odpor dvouodporově vyvažované smyčky (DEOL) paralelně rezistory 2k2 </text:p>
      <text:p text:style-name="P3"><text:s text:c="10"/>v klidu bude</text:p>
      <text:p text:style-name="P3"><text:s text:c="5"/><text:span text:style-name="T3">A) Odpor smyčky se bude přibližovat hodnotě 4400 ohmů</text:span></text:p>
      <text:p text:style-name="P1"><text:s text:c="5"/>B) Odpor smyčky se bude přibližovat nekonečnu</text:p>
      <text:p text:style-name="P1"><text:s text:c="5"/>C) Odpor smyčky se bude přibližovat hodnotě 2200 ohmů</text:p>
      <text:p text:style-name="P1"><text:s text:c="5"/><text:span text:style-name="T4">D</text:span>) Odpor smyčky se bude přibližovat hodnotě 1100 ohmů</text:p>
      <text:p text:style-name="P3"/>
      <text:p text:style-name="P3"><text:s text:c="4"/></text:p>
      <text:p text:style-name="P3"/>
      <text:p text:style-name="P3"/>
      <text:p text:style-name="P3"/>
      <text:p text:style-name="P3"/>
      <text:p text:style-name="P3"><text:soft-page-break/><text:s text:c="4"/>32. K připojení síťového přívodu 230 V do ústředny EZS lze použít kabel s o<text:tab/> <text:tab/>označením</text:p>
      <text:p text:style-name="P3"><text:s text:c="5"/><text:span text:style-name="T3">A) SYKFY 2x2x0,5</text:span></text:p>
      <text:p text:style-name="P1"><text:s text:c="5"/><text:span text:style-name="T4">B</text:span>) CYKY 3Cx1,5</text:p>
      <text:p text:style-name="P1"><text:s text:c="5"/>C) SYKFY 3x2x0,5</text:p>
      <text:p text:style-name="P1"><text:s text:c="5"/>D) CYKY 3Ax1,5</text:p>
      <text:p text:style-name="P3"/>
      <text:p text:style-name="P3"><text:s text:c="4"/>33. Řada výrobců EPS ustupuje od výroby ionizačních hlásičů proto, že</text:p>
      <text:p text:style-name="P3"><text:s text:c="5"/><text:span text:style-name="T3">A) Jejich výroba je příliš drahá</text:span></text:p>
      <text:p text:style-name="P1"><text:s text:c="5"/>B) Mají malou účinnost na tzv. Bílé kouře a musí se v pravidelných intervalech čistit a</text:p>
      <text:p text:style-name="P1"><text:s text:c="10"/>kalibrovat, proto je o ně na trhu malý zájem</text:p>
      <text:p text:style-name="P1"><text:s text:c="5"/>C) Mají malou účinnost na tzv. Černé kouře a mají relativně malou životnost</text:p>
      <text:p text:style-name="P1"><text:s text:c="5"/><text:span text:style-name="T4">D</text:span>) Obsahují radioaktivní materiál, což způsobuje problémy při jejich likvidaci</text:p>
      <text:p text:style-name="P3"/>
      <text:p text:style-name="P3"><text:s text:c="4"/>34. Pro označení druhu ústředen EPS se nepoužívá</text:p>
      <text:p text:style-name="P3"><text:s text:c="5"/><text:span text:style-name="T3">A) Ústředna analogová</text:span></text:p>
      <text:p text:style-name="P1"><text:s text:c="5"/>B) Ústředna konvenční neadresná</text:p>
      <text:p text:style-name="P1"><text:s text:c="5"/>C) Ústředna konvenční adresná</text:p>
      <text:p text:style-name="P1"><text:s text:c="5"/><text:span text:style-name="T4">D</text:span>) Ústředna digitální</text:p>
      <text:p text:style-name="P3"/>
      <text:p text:style-name="P9"><text:s text:c="4"/>35. U hlásičů EPS je v současnosti nejvíce využívaný princip detekce</text:p>
      <text:p text:style-name="P9"><text:s text:c="5"/><text:span text:style-name="T2">A) Tepelný</text:span></text:p>
      <text:p text:style-name="P1"><text:s text:c="5"/>B) Ionizační</text:p>
      <text:p text:style-name="P1"><text:s text:c="5"/>C) Tlakový</text:p>
      <text:p text:style-name="P1"><text:s text:c="5"/><text:span text:style-name="T4">D</text:span>) Optický</text:p>
      <text:p text:style-name="P9"/>
      <text:p text:style-name="P9"><text:s text:c="4"/><text:span text:style-name="T1">36. Přídržné magnety v systémech EPS</text:span></text:p>
      <text:p text:style-name="P3"><text:s text:c="5"/><text:span text:style-name="T3">A) Udržují trvale otevřené požární dveře, v případě požáru přestanou magnety</text:span></text:p>
      <text:p text:style-name="P1"><text:s text:c="10"/>působit a dveře se zavřou</text:p>
      <text:p text:style-name="P1"><text:s text:c="5"/>B) Přidržují na stěnách ruční hasicí přístroje</text:p>
      <text:p text:style-name="P1"><text:s text:c="5"/>C) Udržují požární dveře trvale uzavřené, v případě požáru přestanou magnety </text:p>
      <text:p text:style-name="P1"><text:s text:c="10"/>působit a dveře jdou <text:s/>otevřít, to umožní rychlou evakuaci a vstupu hasičů do </text:p>
      <text:p text:style-name="P1"><text:s text:c="10"/>daných prostor</text:p>
      <text:p text:style-name="P1"><text:s text:c="5"/><text:span text:style-name="T4">D</text:span>) Drží uzavřené první dveře klíčového trezoru. V případě požárního poplachu je </text:p>
      <text:p text:style-name="P1"><text:s text:c="10"/>uvolní tak, aby bylo možné pomocí hasičského universálního klíče otevřít druhé</text:p>
      <text:p text:style-name="P1"><text:s text:c="10"/>dveře a vyjmout klíče od objektu</text:p>
      <text:p text:style-name="P3"/>
      <text:p text:style-name="P3"><text:s text:c="4"/>37. Snímače požáru se v systémech EPS podle normy nazývá</text:p>
      <text:p text:style-name="P3"><text:s text:c="5"/><text:span text:style-name="T3">A) Čidlo</text:span></text:p>
      <text:p text:style-name="P1"><text:s text:c="5"/>B) Detektor</text:p>
      <text:p text:style-name="P1"><text:s text:c="5"/><text:span text:style-name="T4">C</text:span>) Hlásič</text:p>
      <text:p text:style-name="P1"><text:s text:c="5"/>D) Senzor</text:p>
      <text:p text:style-name="P3"/>
      <text:p text:style-name="P3"><text:s text:c="3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s text:c="4"/>38. Aspirační požární hlásiče vyhodnocují požár na principu</text:p>
      <text:p text:style-name="P3"><text:s text:c="5"/><text:span text:style-name="T3">A) Odraz paprsku vyslaného infra LED diodou od částic kouře a jeho zachycení</text:span></text:p>
      <text:p text:style-name="P1"><text:s text:c="10"/>fototranzistorem</text:p>
      <text:p text:style-name="P1"><text:s text:c="5"/><text:span text:style-name="T4">B</text:span>) Vyhodnocení množství rozptýleného světla ve vzduchu procházejícím optickou </text:p>
      <text:p text:style-name="P1"><text:s text:c="10"/>komorou. Rozptyl je úměrný množství částic, které jsou v daném vzorku vzduchu</text:p>
      <text:p text:style-name="P1"><text:s text:c="10"/>obsaženy. Jako zdroj světla slouží xenonová výbojka, polovodičový laser nebo LED</text:p>
      <text:p text:style-name="P1"><text:s text:c="10"/>dioda</text:p>
      <text:p text:style-name="P1"><text:s text:c="5"/>C) Zeslabení intenzity paprsku mezi infra LED diodou a snímacím fototranzistorem</text:p>
      <text:p text:style-name="P1"><text:s text:c="10"/>částicemi kouře</text:p>
      <text:p text:style-name="P1"><text:s text:c="5"/>D) Zjišťuje se přítomnost a intenzita ultrafialového nebo infračerveného záření, které </text:p>
      <text:p text:style-name="P1"><text:s text:c="10"/>vydává plamen</text:p>
      <text:p text:style-name="P3"/>
      <text:p text:style-name="P3"><text:s text:c="4"/>39. U systémů EPS kde lze volit zpoždění reakce (ověřování), se tlačítkové hlásiče</text:p>
      <text:p text:style-name="P3"><text:s text:c="10"/>definují tak, aby</text:p>
      <text:p text:style-name="P3"><text:s text:c="5"/><text:span text:style-name="T3">A) Byl interval reakce o 2 s delší než u hlásičů automatických</text:span></text:p>
      <text:p text:style-name="P1"><text:s text:c="5"/><text:span text:style-name="T4">B</text:span>) Vyvolaly poplach okamžitě</text:p>
      <text:p text:style-name="P1"><text:s text:c="5"/>C) Byl interval reakce o 2,5 s kratší než u hlásičů automatických</text:p>
      <text:p text:style-name="P1"><text:s text:c="5"/>D) Byl interval reakce stejný jako hlásičů automatických</text:p>
      <text:p text:style-name="P3"/>
      <text:p text:style-name="P3"><text:s text:c="4"/>40. Závěsová čidla pracují na principu</text:p>
      <text:p text:style-name="P3"><text:s text:c="5"/><text:span text:style-name="T3">A) Elektromagnetické indukce</text:span></text:p>
      <text:p text:style-name="P1"><text:s text:c="5"/>B) Dopplerova efektu</text:p>
      <text:p text:style-name="P1"><text:s text:c="5"/>C) Změny parametrů dielektrika a tím kmitočtu oscilátoru</text:p>
      <text:list xml:id="list28519222" text:style-name="L5">
        <text:list-item>
          <text:list>
            <text:list-header>
              <text:p text:style-name="P10"><text:span text:style-name="T4">D</text:span>)Elektromechanického měniče</text:p>
            </text:list-header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48S</meta:editing-duration>
    <meta:editing-cycles>3</meta:editing-cycles>
    <meta:generator>OpenOffice.org/3.1$Win32 OpenOffice.org_project/310m11$Build-9399</meta:generator>
    <dc:date>2010-06-15T08:39:52.01</dc:date>
    <meta:document-statistic meta:table-count="0" meta:image-count="13" meta:object-count="0" meta:page-count="6" meta:paragraph-count="225" meta:word-count="1266" meta:character-count="10011"/>
    <meta:user-defined meta:name="Info 1"/>
    <meta:user-defined meta:name="Info 2"/>
    <meta:user-defined meta:name="Info 3"/>
    <meta:user-defined meta:name="Info 4"/>
  </office:meta>
</office:document-meta>
</file>