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71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4.606cm" fo:break-before="auto" style:use-optimal-row-height="false"/>
    </style:style>
    <style:style style:name="ro12" style:family="table-row">
      <style:table-row-properties style:row-height="4.685cm" fo:break-before="auto" style:use-optimal-row-height="tru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4.237cm" fo:break-before="auto" style:use-optimal-row-height="false"/>
    </style:style>
    <style:style style:name="ro15" style:family="table-row">
      <style:table-row-properties style:row-height="4.817cm" fo:break-before="auto" style:use-optimal-row-height="false"/>
    </style:style>
    <style:style style:name="ro16" style:family="table-row">
      <style:table-row-properties style:row-height="3.844cm" fo:break-before="auto" style:use-optimal-row-height="tru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5.95cm" fo:break-before="auto" style:use-optimal-row-height="tru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3cm" fo:break-before="auto" style:use-optimal-row-height="true"/>
    </style:style>
    <style:style style:name="ro23" style:family="table-row">
      <style:table-row-properties style:row-height="4.263cm" fo:break-before="auto" style:use-optimal-row-height="true"/>
    </style:style>
    <style:style style:name="ro2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ae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9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10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use-window-font-color="tru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diagonal-bl-tr="none" style:diagonal-tl-br="none" fo:border="0.002cm solid #000000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35"/>
        <table:table-column table:style-name="co6" table:default-cell-style-name="ce34"/>
        <table:table-column table:style-name="co7" table:default-cell-style-name="ce35"/>
        <table:table-column table:style-name="co8" table:default-cell-style-name="ce45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15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Dílna telekomunikační a zabezpečovací techniky</text:p>
          </table:table-cell>
          <table:covered-table-cell table:number-columns-repeated="5" table:style-name="ce16"/>
          <table:covered-table-cell table:style-name="ce41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7"/>
          <table:table-cell table:style-name="ce17" office:value-type="string">
            <text:p>Učební obor: 26-45-M/01 Telekomunikace</text:p>
          </table:table-cell>
          <table:table-cell table:style-name="ce17" table:number-columns-repeated="3"/>
          <table:table-cell table:style-name="ce42" office:value-type="string">
            <text:p>Ročník:I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8" office:value-type="string" table:number-columns-spanned="1" table:number-rows-spanned="2">
            <text:p>Název tématu a obsah učiva</text:p>
          </table:table-cell>
          <table:table-cell table:style-name="ce18" office:value-type="string" table:number-columns-spanned="1" table:number-rows-spanned="2">
            <text:p>Počet hodin</text:p>
          </table:table-cell>
          <table:table-cell table:style-name="ce33" office:value-type="string" table:number-columns-spanned="4" table:number-rows-spanned="1">
            <text:p>Poznámky</text:p>
          </table:table-cell>
          <table:covered-table-cell table:number-columns-repeated="2" table:style-name="ce37"/>
          <table:covered-table-cell table:style-name="ce33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9"/>
          <table:table-cell table:style-name="ce19" office:value-type="string">
            <text:p>Očekávané výstupy</text:p>
          </table:table-cell>
          <table:table-cell table:style-name="ce38" office:value-type="string">
            <text:p>Organizace výuky</text:p>
          </table:table-cell>
          <table:table-cell table:style-name="ce19" office:value-type="string">
            <text:p>Použité metody</text:p>
          </table:table-cell>
          <table:table-cell table:style-name="ce43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office:value-type="string">
            <text:p>Bezpečnost a ochrana zdraví při práci, hygiena práce, požární prevence: bezpečnost a ochrana zdraví při práci, hygiena práce, právní ustanovení, zákoník práce, zajišťování bezpečnosti a ochrany zdraví při práci na pracovištích, protipožární ochrany, zásady První pomoci, předpisy a normy ČSN, jmenovitá napětí, ochrany před nebezpečným dotykem, řízení bezpečnosti práce v podmínkách organizace a na procovišti, pracovněprávní problematika BOZP.</text:p>
          </table:table-cell>
          <table:table-cell table:style-name="ce27" office:value-type="float" office:value="6">
            <text:p>6</text:p>
          </table:table-cell>
          <table:table-cell table:style-name="ce34" office:value-type="string">
            <text:p>Žák dodržuje základní zásady bezpečné a hospodárné práce. Umí zvolit takový postup práce, aby si chránil zdraví. Umí poskytnout První pomoci. Zná znění předpisů a norem EN a ČSN, umí se chránit před nebezpečným dotykovým napětím. Umí je používat v praxi.</text:p>
          </table:table-cell>
          <table:table-cell office:value-type="string">
            <text:p>Dílna telekomunikační a zabezpečovací techniky</text:p>
          </table:table-cell>
          <table:table-cell table:style-name="ce34" office:value-type="string">
            <text:p>Poučení a přezkoušení</text:p>
          </table:table-cell>
          <table:table-cell table:style-name="ce44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float" office:value="2">
            <text:p>2</text:p>
          </table:table-cell>
          <table:table-cell office:value-type="string">
            <text:p>Základní pojmy a telekomunikační schematické značky, práce s katalogem.</text:p>
          </table:table-cell>
          <table:table-cell office:value-type="float" office:value="6">
            <text:p>6</text:p>
          </table:table-cell>
          <table:table-cell office:value-type="string">
            <text:p>Žák zná a umí využívat při práci základní pojmy a značky. Orientuje se při práci s katalogem jak v tištěné tak elektronické podobě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kres, přezkouš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4" table:visibility="collapse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9">
          <table:table-cell/>
          <table:table-cell office:value-type="string">
            <text:p>3/1</text:p>
          </table:table-cell>
          <table:table-cell office:value-type="string">
            <text:p>Koncová telekomunikační zařízení: <text:s text:c="8"/>základy akustiky, elektroakustické měniče.</text:p>
          </table:table-cell>
          <table:table-cell office:value-type="float" office:value="6">
            <text:p>6</text:p>
          </table:table-cell>
          <table:table-cell office:value-type="string">
            <text:p>Žák má znalost ze základů akustiky a principu činnosti elektroakustického měniče (druhy tel. sluchátek, princip činnosti). Umí své znalosti využít v praxi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office:value-type="string">
            <text:p>Zákl. elektrotechniky, Elektronika, El. měření, Telekomunikace</text:p>
          </table:table-cell>
          <table:table-cell table:number-columns-repeated="248"/>
        </table:table-row>
        <table:table-row table:style-name="ro8">
          <table:table-cell/>
          <table:table-cell office:value-type="string">
            <text:p>3/2</text:p>
          </table:table-cell>
          <table:table-cell office:value-type="string">
            <text:p>Koncová telekomunikační zařízení: druhy telefonních přístrojů, konstrukce telefonních přístrojů, diagnostika závad telefonních přístrojů, telefonní zásuvky, telefonní přístroje (analogové, bezšňůrové, mobilní).</text:p>
          </table:table-cell>
          <table:table-cell office:value-type="float" office:value="6">
            <text:p>6</text:p>
          </table:table-cell>
          <table:table-cell office:value-type="string">
            <text:p>Žák má znalost o druzích, konstrukci tel. přístrojů a tel. zásuvek. Umí diagnostikovat a odstranit možné závady tel. přístrojů, tel. zásuvky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3/3</text:p>
          </table:table-cell>
          <table:table-cell office:value-type="string">
            <text:p>Koncová telekomunikační zařízení: pobočkové ústředny, oprava diagnostikovaných závad, koncová zařízení ISDN, pagery, IP telefony HW a SW typu.</text:p>
          </table:table-cell>
          <table:table-cell office:value-type="float" office:value="6">
            <text:p>6</text:p>
          </table:table-cell>
          <table:table-cell office:value-type="string">
            <text:p>Žák má znalost o druzích, konstrukci PBÚ, ISDN, pagerů ,IP telefonů. Umí a ovládá HW a SW daných typů. Umí diagnostikovat a odstranit možné závady PBÚ, ISDN, pageru, IP telefonů, HW a SW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1">
          <table:table-cell/>
          <table:table-cell table:style-name="ce9" office:value-type="float" office:value="4">
            <text:p>4</text:p>
          </table:table-cell>
          <table:table-cell office:value-type="string">
            <text:p>Blokové schéma zapojení telefonní sítě, telefonní zásuvky, jejich zapojení a montáž, výroba propojovacího kabelu za použití RJ 11 a RJ 12, druhy telefonních kabelů a jejich použití: blokově schéma telefonní sítě, telefonní zásuvky, jejich zapojení, měřené hodnoty, výroba propojovacího kabelu za použití RJ 11, RJ 12, krimpovachích kleští, druhy telefonních kabelů a jejich použití.</text:p>
          </table:table-cell>
          <table:table-cell office:value-type="float" office:value="6">
            <text:p>6</text:p>
          </table:table-cell>
          <table:table-cell office:value-type="string">
            <text:p>Žák se umí orientovat, číst a <text:s/>zpracovávat bloková schémata tel.sítí. Umí provést montáž a zapojení tel.zásuvek. Umí vyrobit propojovací kabel s koncovkami RJ 11,12 a zná možnost jejich využití v praxi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5" table:visibility="collapse">
          <table:table-cell/>
          <table:table-cell table:style-name="ce7"/>
          <table:table-cell office:value-type="string">
            <text:p>Povinná práce č.1</text:p>
          </table:table-cell>
          <table:table-cell table:number-columns-repeated="253"/>
        </table:table-row>
        <table:table-row table:style-name="ro12" table:visibility="collapse">
          <table:table-cell/>
          <table:table-cell table:style-name="ce7" office:value-type="float" office:value="5">
            <text:p>5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síti.: technická data PBÚ, nastavení PBÚ, diagnostika závad, odstranění závad, umístění PBÚ a návrch tel.sítě v objektu, připojení účastníka k telefonní síti</text:p>
          </table:table-cell>
          <table:table-cell office:value-type="float" office:value="36">
            <text:p>36</text:p>
          </table:table-cell>
          <table:table-cell office:value-type="string">
            <text:p>Zná technická data PBÚ nebo si je dokáže zjistit za pomoci informačních sítí.Umí číst a pracovat s manuálem PBÚ.Umí provést montáž PBÚ,nastavení,diagnostikovat,odstranit závady na PBÚ.Zvládá provést připojení účastníka na tel.síť. 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4">
          <table:table-cell/>
          <table:table-cell office:value-type="string">
            <text:p>5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 síti.: technická data PBÚ, nastavení PBÚ, diagnostika závad, odstranění závad, umístění PBÚ Basic.</text:p>
          </table:table-cell>
          <table:table-cell office:value-type="float" office:value="7">
            <text:p>7</text:p>
          </table:table-cell>
          <table:table-cell office:value-type="string">
            <text:p>Žák zná technická data PBÚ nebo si je dokáže zjistit za pomoci informačních sítí. Umí číst a pracovat s manuálem PBÚ. Umí provést montáž PBÚ, nastavení, diagnostikovat, odstranit závady na PBÚ. 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5">
          <table:table-cell/>
          <table:table-cell office:value-type="string">
            <text:p>5/1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 síti.: technická data PBÚ, nastavení PBÚ, diagnostika závad, odstranění závad PBÚ Panasonic.</text:p>
          </table:table-cell>
          <table:table-cell office:value-type="float" office:value="7">
            <text:p>7</text:p>
          </table:table-cell>
          <table:table-cell office:value-type="string">
            <text:p>Žák zná technická data PBÚ nebo si je dokáže zjistit za pomoci informačních sítí. Žák ovládá a umí provést montáž PBÚ a ovládá její nastavení. Žák umí za pomoci měř. Přístrojů a ostatního vybavení diagnostikovat a odstranit závady PBÚ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6" table:visibility="collapse">
          <table:table-cell/>
          <table:table-cell table:style-name="ce7"/>
          <table:table-cell table:number-columns-repeated="2"/>
          <table:table-cell office:value-type="string">
            <text:p>Zná technická data PBÚ nebo si je dokáže zjistit za pomoci informačních sítí.Umí provést montáž PBÚ,nastavení,diagnostikovat <text:s/>odstranit závady.Zná postup připojení účastníka.Dokáže navrhnout tel.síť v objektu.</text:p>
          </table:table-cell>
          <table:table-cell office:value-type="string">
            <text:p>Dílna telekomunikační a zabezpečovací techniky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5/2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síti.: technická data PBÚ, nastavení PBÚ, diagnostika závad, odstranění závad, umístění PBÚ Business.</text:p>
          </table:table-cell>
          <table:table-cell office:value-type="float" office:value="7">
            <text:p>7</text:p>
          </table:table-cell>
          <table:table-cell office:value-type="string">
            <text:p>Žák zná technická data PBÚ nebo si je dokáže zjistit za pomoci informačních sítí. Žák ovládá a umí provést montáž PBÚ a ovládá její nastavení. Žák umí za pomoci měř. Přístrojů a ostatního vybavení diagnostikovat a odstranit závady PBÚ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6">
          <table:table-cell/>
          <table:table-cell office:value-type="string">
            <text:p>5/3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 síti.: návrch tel. sítě v objektu.</text:p>
          </table:table-cell>
          <table:table-cell office:value-type="float" office:value="7">
            <text:p>7</text:p>
          </table:table-cell>
          <table:table-cell office:value-type="string">
            <text:p>Žák umí navrhnout telefonní síť v objektu dle předpisů a norem. Žák umí provést nákres plánu a umí se orientovat v plánech budov. Žák umí techniku a postup technické kreslení a práci na PC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8" table:visibility="collapse">
          <table:table-cell/>
          <table:table-cell table:style-name="ce7"/>
          <table:table-cell table:number-columns-repeated="254"/>
        </table:table-row>
        <table:table-row table:style-name="ro19">
          <table:table-cell/>
          <table:table-cell office:value-type="string">
            <text:p>5/4</text:p>
          </table:table-cell>
          <table:table-cell office:value-type="string">
            <text:p>Technická data a nastevení PBÚ (prostřednictvím telefonního přístroje), diagnostika závad, jejich odstranění Umístění PBÚ a návrch telefonní sítě v objektu. Připojení účastníka k tel. síti.: nastavení PBÚ, návrch tel. sítě, připojení účastníků na PBÚ a telefonní síť.</text:p>
          </table:table-cell>
          <table:table-cell office:value-type="float" office:value="8">
            <text:p>8</text:p>
          </table:table-cell>
          <table:table-cell office:value-type="string">
            <text:p>Žák zná technická data PBÚ nebo si je dokáže zjistit za pomoci informačních sítí. Žák umí provést montáž PBÚ, dokáže a ovládá provést nastavení. Žák umí diagnostikovat <text:s/>odstranit závady. Zná postup připojení účastníka. Žák umí provést zákres tel. sítě a zvládne provést připojení účastníků na PBÚ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20">
          <table:table-cell/>
          <table:table-cell table:style-name="ce9" office:value-type="float" office:value="6">
            <text:p>6</text:p>
          </table:table-cell>
          <table:table-cell office:value-type="string">
            <text:p>Telekomunikační sítě: kabelové sítě, radiové sítě, mobilní sítě.</text:p>
          </table:table-cell>
          <table:table-cell office:value-type="float" office:value="6">
            <text:p>6</text:p>
          </table:table-cell>
          <table:table-cell office:value-type="string">
            <text:p>Žák umí posoudit, navrhnout a provést montáž dané sítě, dle konkrétní situace a požadavku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21">
          <table:table-cell/>
          <table:table-cell table:style-name="ce10"/>
          <table:table-cell table:style-name="ce21" office:value-type="string">
            <text:p>Souborná práce k ukončení témat. celku</text:p>
          </table:table-cell>
          <table:table-cell table:style-name="ce29"/>
          <table:table-cell table:style-name="ce36"/>
          <table:table-cell table:style-name="ce39"/>
          <table:table-cell table:style-name="ce36"/>
          <table:table-cell table:style-name="ce44"/>
          <table:table-cell table:number-columns-repeated="248"/>
        </table:table-row>
        <table:table-row table:style-name="ro16">
          <table:table-cell/>
          <table:table-cell table:style-name="ce9" office:value-type="float" office:value="7">
            <text:p>7</text:p>
          </table:table-cell>
          <table:table-cell office:value-type="string">
            <text:p>Signály: akustické, optické, elektrické signály, analogový (spojitý) signál, jeho charakteristika, nevýhody při přenosu a zesilování, digitální (nespojitý) signál, jeho charakteristika, možnost regenerace, šířka pásma potřebná k přenosu signálu, amplituda, frekvence, fáze, amplitudová a kmitočtová modulace, využití k rozhlasovému a televiznímu vysílání.</text:p>
          </table:table-cell>
          <table:table-cell office:value-type="float" office:value="6">
            <text:p>6</text:p>
          </table:table-cell>
          <table:table-cell office:value-type="string">
            <text:p>Žák umí určit druh signálu. Umí za použití měřicích přístrojů změřit veškeré měřitelné hodnoty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 s měřením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8">
          <table:table-cell/>
          <table:table-cell table:style-name="ce9" office:value-type="float" office:value="8">
            <text:p>8</text:p>
          </table:table-cell>
          <table:table-cell office:value-type="string">
            <text:p>Přenosové cesty a veřejné telefonní sítě ČR: struktura sítí, číslovací plán, skladba telefonního čísla, volba operátora, přenositelnost účastnického čísla, drátové spoje a bezdrátové spoje, dvoubodový, mnohabodový a kruhový spoj.</text:p>
          </table:table-cell>
          <table:table-cell office:value-type="float" office:value="6">
            <text:p>6</text:p>
          </table:table-cell>
          <table:table-cell office:value-type="string">
            <text:p>Žák se umí orinetovat ve veřejných telefonních sítích. Umí zvolitvhodnou přenosovou cestu. Umí rozpoznat a zná použití jednotlivých druhů kabelů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0">
          <table:table-cell/>
          <table:table-cell table:style-name="ce9" office:value-type="float" office:value="9">
            <text:p>9</text:p>
          </table:table-cell>
          <table:table-cell office:value-type="string">
            <text:p>Přenosové vlastnosti vedení a měření parametrů cest: šířka pásma, přenosová a modulační rychlost, mechanické, elektrické, funkční, operační vlastnosti, měření parametrů metalických a optických cest, rušení signálu, metody lokalizace poruch v přenosových cestách.</text:p>
          </table:table-cell>
          <table:table-cell office:value-type="float" office:value="6">
            <text:p>6</text:p>
          </table:table-cell>
          <table:table-cell office:value-type="string">
            <text:p>Žák umí zvolit vedení dle požadovaných vlastnost. Umí použít měřící přístroje změřit dané parametry. Umí zajistit technický provoz a dokáže zabezpečit omezení rušení signálu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8">
          <table:table-cell/>
          <table:table-cell table:style-name="ce9" office:value-type="float" office:value="10">
            <text:p>10</text:p>
          </table:table-cell>
          <table:table-cell office:value-type="string">
            <text:p>Vícenásobné využití přenosových cest: FDM – frekvenčí multiplex, TDM – časový multiplex, PCM, PDM, SDH, ATM, WDM – vlnový multiplex, WDM, DWDM, CWDM, CDM – kódový multiplex, využití jednotlivých principů v telekomunikačních sítích.</text:p>
          </table:table-cell>
          <table:table-cell office:value-type="float" office:value="6">
            <text:p>6</text:p>
          </table:table-cell>
          <table:table-cell office:value-type="string">
            <text:p>Žák umí určit použití multiplexní techniky a zdůvodnití její konkrétní použit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22" table:visibility="collapse">
          <table:table-cell/>
          <table:table-cell table:style-name="ce9" office:value-type="float" office:value="11">
            <text:p>11</text:p>
          </table:table-cell>
          <table:table-cell office:value-type="string">
            <text:p>Základní pojmy a schématické značky PZTS, názvosloví PZTS, druhy poplachových ústředen PZTS, druhy ochrany PZTS, stupně zabezpečení: základní pojmy PZTS,schematické značky PZTS, názvosloví PZTS, druhy ústředen, druhy ochran PZTS, stupně zabezpeční</text:p>
          </table:table-cell>
          <table:table-cell office:value-type="float" office:value="12">
            <text:p>12</text:p>
          </table:table-cell>
          <table:table-cell office:value-type="string">
            <text:p>Znalost základních pojmů,používaných značek a jejich praktické použití.Zná druhy ústředen PZTS na základě principu činnosti,druhy a použití jednotlivých ochran PZTS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table:number-columns-repeated="249"/>
        </table:table-row>
        <table:table-row table:style-name="ro21">
          <table:table-cell/>
          <table:table-cell table:style-name="ce10"/>
          <table:table-cell table:style-name="ce21" office:value-type="string">
            <text:p>Souborná práce k ukončení témat. celku</text:p>
          </table:table-cell>
          <table:table-cell table:style-name="ce29"/>
          <table:table-cell table:style-name="ce36"/>
          <table:table-cell table:style-name="ce39"/>
          <table:table-cell table:style-name="ce36"/>
          <table:table-cell table:style-name="ce44"/>
          <table:table-cell table:number-columns-repeated="248"/>
        </table:table-row>
        <table:table-row table:style-name="ro8">
          <table:table-cell table:style-name="ce1"/>
          <table:table-cell office:value-type="string">
            <text:p>11/1</text:p>
          </table:table-cell>
          <table:table-cell office:value-type="string">
            <text:p>Základní pojmy a schématické značky PZTS, názvosloví PZTS, druhy poplachových ústředen PZTS, druhy ochrany PZTS, stupně zabezpečení: základní pojmy PZTS,schematické značky PZTS, názvosloví PZTS.</text:p>
          </table:table-cell>
          <table:table-cell office:value-type="float" office:value="6">
            <text:p>6</text:p>
          </table:table-cell>
          <table:table-cell office:value-type="string">
            <text:p>Žák má znalost základních pojmů, používaných značek a umí je prakticky použít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8">
          <table:table-cell table:style-name="ce1"/>
          <table:table-cell office:value-type="string">
            <text:p>11/2</text:p>
          </table:table-cell>
          <table:table-cell office:value-type="string">
            <text:p>Základní pojmy a schématické značky PZTS, názvosloví PZTS, druhy poplachových ústředen PZTS, druhy ochrany PZTS, stupně zabezpečení: druhy ústředen, druhy ochran PZTS, stupně zabezpeční.</text:p>
          </table:table-cell>
          <table:table-cell office:value-type="float" office:value="6">
            <text:p>6</text:p>
          </table:table-cell>
          <table:table-cell office:value-type="string">
            <text:p>Žák zná jednotlivé druhy ústředen PZTS na základě principu jejich činnosti. Žák umí a dokáže využít jednotlivých ochran PZTS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0" table:visibility="collapse">
          <table:table-cell table:style-name="ce1"/>
          <table:table-cell office:value-type="string">
            <text:p>12</text:p>
          </table:table-cell>
          <table:table-cell office:value-type="string">
            <text:p>Vyvažování, zapojení a výpočet odporu smyčky: jednoduché vyvážení smyčky, dvojité vyvážení smyčky, zapojení smyček, výpočet odporu smyčky</text:p>
          </table:table-cell>
          <table:table-cell office:value-type="float" office:value="30">
            <text:p>30</text:p>
          </table:table-cell>
          <table:table-cell office:value-type="string">
            <text:p>Žák má znalost o propojení prvků PZTS a ústředen PZTS v daných druzích vyvážení.Žák umí vypočítat odpor smyčky a provést požadovaná měření.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Elektrická měření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12/1</text:p>
          </table:table-cell>
          <table:table-cell office:value-type="string">
            <text:p>Vyvažování, zapojení a výpočet odporu smyčky: jednoduché vyvážení smyčky. </text:p>
          </table:table-cell>
          <table:table-cell office:value-type="float" office:value="6">
            <text:p>6</text:p>
          </table:table-cell>
          <table:table-cell office:value-type="string">
            <text:p>Žák umí <text:s/>a má znalost o propojení prvků PZTS a ústředen PZTS v daných druzích vyvážení. Žák umí vypočítat odpor smyčky a provést požadovaná měření. 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12/2</text:p>
          </table:table-cell>
          <table:table-cell office:value-type="string">
            <text:p>Vyvažování, zapojení a výpočet odporu smyčky: dvojité vyvážení smyčky v paralelním řazení rezistorů.</text:p>
          </table:table-cell>
          <table:table-cell office:value-type="float" office:value="6">
            <text:p>6</text:p>
          </table:table-cell>
          <table:table-cell office:value-type="string">
            <text:p>Žák umí a má znalost o propojení prvků PZTS a ústředen PZTS v daných druzích vyvážení. Žák umí vypočítat odpor smyčky a provést požadovaná měření. 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12/3</text:p>
          </table:table-cell>
          <table:table-cell office:value-type="string">
            <text:p>Vyvažování, zapojení a výpočet odporu smyčky: dvojité vyvážení smyčky v sériovém řazení rezistorů.</text:p>
          </table:table-cell>
          <table:table-cell office:value-type="float" office:value="6">
            <text:p>6</text:p>
          </table:table-cell>
          <table:table-cell office:value-type="string">
            <text:p>Žák má znalost o propojení prvků PZTS a ústředen PZTS v daných druzích vyvážení. Žák umí vypočítat odpor smyčky a provést požadovaná měření. 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6">
          <table:table-cell/>
          <table:table-cell office:value-type="string">
            <text:p>12/4</text:p>
          </table:table-cell>
          <table:table-cell office:value-type="string">
            <text:p>Vyvažování, zapojení a výpočet odporu smyčky: Zapojení prvků PZTS v <text:s/>jednoduchém vyvážení smyčky přes krabici JB 16, 32.</text:p>
          </table:table-cell>
          <table:table-cell office:value-type="float" office:value="6">
            <text:p>6</text:p>
          </table:table-cell>
          <table:table-cell office:value-type="string">
            <text:p>Žák umí propojit prvky a ústřednyPZTS v jednoduchém vyvážení přes krabici JB 16, 32. Žák umí vypočítat odpor smyčky a provést požadovaná měření. 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12/5</text:p>
          </table:table-cell>
          <table:table-cell office:value-type="string">
            <text:p>Vyvažování, zapojení a výpočet odporu smyčky: Zapojení prvků PZTS ve dvojitém vyvážení smyčky přes krabici JB 16, 32.</text:p>
          </table:table-cell>
          <table:table-cell office:value-type="float" office:value="6">
            <text:p>6</text:p>
          </table:table-cell>
          <table:table-cell office:value-type="string">
            <text:p>Žák umí propojit prvky a ústředny PZTS ve dvojitém vyvážení přes krabici JB 16, 32. Žák umí vypočítat odpor smyčky a provést požadovaná měření. Žák umí používat měřící přístro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8" table:visibility="collapse">
          <table:table-cell/>
          <table:table-cell office:value-type="string">
            <text:p>13</text:p>
          </table:table-cell>
          <table:table-cell office:value-type="string">
            <text:p>Prvky plášťové, prostorové ochrany, tísňového hlášení, předmětové ochrany, venkovní (perimetrické) ochrany: prvky plášťové ochrany, prvky prostorové ochrany, prvky předmětové ochrany, prvky venkovní (perimetrické ochrany), tísňové hlásiče</text:p>
          </table:table-cell>
          <table:table-cell office:value-type="float" office:value="21">
            <text:p>21</text:p>
          </table:table-cell>
          <table:table-cell office:value-type="string">
            <text:p>Žák zná veškeré druhy ochran PZTS. Žák dokáže aplikovat teoretické znalosti na praktické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 s ukázkou, zápis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21">
          <table:table-cell/>
          <table:table-cell table:style-name="ce10"/>
          <table:table-cell table:style-name="ce21" office:value-type="string">
            <text:p>Souborná práce k ukončení témat. celku</text:p>
          </table:table-cell>
          <table:table-cell table:style-name="ce29"/>
          <table:table-cell table:style-name="ce36"/>
          <table:table-cell table:style-name="ce39"/>
          <table:table-cell table:style-name="ce36"/>
          <table:table-cell table:style-name="ce44"/>
          <table:table-cell table:number-columns-repeated="248"/>
        </table:table-row>
        <table:table-row table:style-name="ro20">
          <table:table-cell/>
          <table:table-cell office:value-type="string">
            <text:p>13</text:p>
          </table:table-cell>
          <table:table-cell office:value-type="string">
            <text:p>Prvky plášťové, prostorové ochrany, tísňového hlášení, předmětové ochrany, venkovní (perimetrické) ochrany: prvky předmětové ochrany, prvky venkovní (perimetrické ochrany), tísňové hlásiče</text:p>
          </table:table-cell>
          <table:table-cell office:value-type="float" office:value="7">
            <text:p>7</text:p>
          </table:table-cell>
          <table:table-cell office:value-type="string">
            <text:p>Žák umí a má znalosti o prvcích předmětové ochrany, prvky venkovní (perimetrické ochrany) a jejich použití v praxi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 s ukázkou, zápis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23" table:visibility="collapse">
          <table:table-cell/>
          <table:table-cell office:value-type="string">
            <text:p>14</text:p>
          </table:table-cell>
          <table:table-cell office:value-type="string">
            <text:p>Nastavení ústředny PZTS, připojení, nebo přiřazení detektorů, klávesnic, sirén a ostatních prvkůPZTS, ověření funkčnosti prvkůPZTS, diagnostika závad a jejich odstranění: nastavení ústředny PZTS, připojení nebo přiřazení detektorů, klávesnic, sirén a ostatních prvků PZTS, diagnostika závad a jejich odstranění</text:p>
          </table:table-cell>
          <table:table-cell office:value-type="float" office:value="60">
            <text:p>60</text:p>
          </table:table-cell>
          <table:table-cell office:value-type="string">
            <text:p>Žák umí a ovládá nastavení ústředny a prvků PZTS dle manuálu za pomoci PC nebo klávesnice.Umí prakticky ověřit dosah prvků PZTS. Žák umí diagnostikovat a odstranit závady.Zvládne postup měření signálu za pomoci měřících přístrojů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,Telekomunikace</text:p>
          </table:table-cell>
          <table:table-cell table:number-columns-repeated="248"/>
        </table:table-row>
        <table:table-row table:style-name="ro16">
          <table:table-cell/>
          <table:table-cell office:value-type="string">
            <text:p>14/1</text:p>
          </table:table-cell>
          <table:table-cell office:value-type="string">
            <text:p>Nastavení ústředny PZTS, připojení, nebo přiřazení detektorů, klávesnic, sirén a ostatních prvků PZTS, ověření funkčnosti prvků PZTS, diagnostika závad a jejich odstranění: nastavení ústředny PZTS.</text:p>
          </table:table-cell>
          <table:table-cell office:value-type="float" office:value="14">
            <text:p>14</text:p>
          </table:table-cell>
          <table:table-cell office:value-type="string">
            <text:p>Žák umí a zvládne nastavení ústředny a prvků PZTS dle manuálu za pomoci PC nebo klávesnice. Umí prakticky ověřit dosah prvků PZTS. Umí diagnostikovat a odstranit závady. Zvládne postup měření signálu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22">
          <table:table-cell/>
          <table:table-cell office:value-type="string">
            <text:p>14/2</text:p>
          </table:table-cell>
          <table:table-cell office:value-type="string">
            <text:p>Nastavení ústředny PZTS, připojení, nebo přiřazení detektorů, klávesnic, sirén a ostatních prvků PZTS, ověření funkčnosti prvků PZTS, diagnostika závad a jejich odstranění: připojení nebo přiřazení klávesnic, sirén a ostatních prvků PZTS, diagnostika závad a jejich odstranění</text:p>
          </table:table-cell>
          <table:table-cell office:value-type="float" office:value="14">
            <text:p>14</text:p>
          </table:table-cell>
          <table:table-cell office:value-type="string">
            <text:p>Žák umí provést přiřazení nebo připojení prvků PZTS, diagnostikovat a odstranit závady. Žák umí a ovládá postup měření signálu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14/3</text:p>
          </table:table-cell>
          <table:table-cell office:value-type="string">
            <text:p>Nastavení ústředny PZTS, připojení, nebo přiřazení detektorů, klávesnic, sirén a ostatních prvků PZTS, ověření funkčnosti prvků PZTS, diagnostika závad a jejich odstranění: nastavení ústředny PZTS, připojení nebo přiřazení detektorů, klávesnic, sirén a ostatních prvků PZTS, diagnostika závad a jejich odstranění</text:p>
          </table:table-cell>
          <table:table-cell office:value-type="float" office:value="18">
            <text:p>18</text:p>
          </table:table-cell>
          <table:table-cell office:value-type="string">
            <text:p>Žák umí provést nastavení ústředny a prvků PZTS dle manuálu za pomoci PC nebo klávesnice. Umí praktické přiřazení prvků PZTS, diagnostikovat a odstranit závady. Zvládne postup měření signálu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21">
          <table:table-cell/>
          <table:table-cell table:style-name="ce10"/>
          <table:table-cell table:style-name="ce21" office:value-type="string">
            <text:p>Souborná práce k ukončení témat. celku</text:p>
          </table:table-cell>
          <table:table-cell table:style-name="ce29"/>
          <table:table-cell table:style-name="ce36"/>
          <table:table-cell table:style-name="ce39"/>
          <table:table-cell table:style-name="ce36"/>
          <table:table-cell table:style-name="ce44"/>
          <table:table-cell table:number-columns-repeated="248"/>
        </table:table-row>
        <table:table-row table:style-name="ro4">
          <table:table-cell/>
          <table:table-cell table:style-name="ce11"/>
          <table:table-cell table:style-name="ce22" office:value-type="string">
            <text:p>Celkem:</text:p>
          </table:table-cell>
          <table:table-cell table:style-name="ce30"/>
          <table:table-cell table:style-name="ce31" table:number-columns-repeated="3"/>
          <table:table-cell table:style-name="ce46"/>
          <table:table-cell table:number-columns-repeated="248"/>
        </table:table-row>
        <table:table-row table:style-name="ro4">
          <table:table-cell/>
          <table:table-cell table:style-name="ce12"/>
          <table:table-cell table:style-name="ce23"/>
          <table:table-cell table:style-name="ce31" table:number-columns-repeated="4"/>
          <table:table-cell table:style-name="ce46"/>
          <table:table-cell table:number-columns-repeated="248"/>
        </table:table-row>
        <table:table-row table:style-name="ro4">
          <table:table-cell/>
          <table:table-cell table:style-name="ce13"/>
          <table:table-cell table:style-name="ce24"/>
          <table:table-cell table:style-name="ce32" table:number-columns-repeated="4"/>
          <table:table-cell table:style-name="ce47" office:value-type="string">
            <text:p>Drahoslav Hladík</text:p>
          </table:table-cell>
          <table:table-cell table:number-columns-repeated="248"/>
        </table:table-row>
        <table:table-row table:style-name="ro4" table:number-rows-repeated="4">
          <table:table-cell/>
          <table:table-cell table:style-name="ce14"/>
          <table:table-cell table:style-name="ce25"/>
          <table:table-cell table:style-name="ce14" table:number-columns-repeated="5"/>
          <table:table-cell table:number-columns-repeated="248"/>
        </table:table-row>
        <table:table-row table:style-name="ro4">
          <table:table-cell/>
          <table:table-cell table:style-name="ce14"/>
          <table:table-cell table:style-name="ce25"/>
          <table:table-cell table:style-name="ce14" table:number-columns-repeated="2"/>
          <table:table-cell table:style-name="ce40"/>
          <table:table-cell table:style-name="ce14" table:number-columns-repeated="2"/>
          <table:table-cell table:number-columns-repeated="248"/>
        </table:table-row>
        <table:table-row table:style-name="ro4" table:number-rows-repeated="6">
          <table:table-cell/>
          <table:table-cell table:style-name="ce14"/>
          <table:table-cell table:style-name="ce25"/>
          <table:table-cell table:style-name="ce14" table:number-columns-repeated="5"/>
          <table:table-cell table:number-columns-repeated="248"/>
        </table:table-row>
        <table:table-row table:style-name="ro24" table:number-rows-repeated="6">
          <table:table-cell/>
          <table:table-cell table:style-name="ce14"/>
          <table:table-cell table:style-name="ce25"/>
          <table:table-cell table:style-name="ce14" table:number-columns-repeated="5"/>
          <table:table-cell table:number-columns-repeated="248"/>
        </table:table-row>
        <table:table-row table:style-name="ro24" table:number-rows-repeated="6">
          <table:table-cell/>
          <table:table-cell table:style-name="Default"/>
          <table:table-cell table:style-name="ce26"/>
          <table:table-cell table:style-name="Default" table:number-columns-repeated="5"/>
          <table:table-cell table:number-columns-repeated="248"/>
        </table:table-row>
        <table:table-row table:style-name="ro24">
          <table:table-cell/>
          <table:table-cell table:style-name="Default"/>
          <table:table-cell table:style-name="ce26"/>
          <table:table-cell table:style-name="Default" table:number-columns-repeated="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1:0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11:09:32.53</dc:date>
    <meta:print-date>2009-10-08T06:31:15.02</meta:print-date>
    <dc:language>cs-CZ</dc:language>
    <meta:editing-cycles>90</meta:editing-cycles>
    <meta:editing-duration>PT14H12M15S</meta:editing-duration>
    <meta:printed-by>Václav Hanzlík</meta:printed-by>
    <meta:document-statistic meta:table-count="1" meta:cell-count="245" meta:object-count="0"/>
    <meta:user-defined meta:name="Info 1"/>
    <meta:user-defined meta:name="Info 2"/>
    <meta:user-defined meta:name="Info 3"/>
    <meta:user-defined meta:name="Info 4"/>
  </office:meta>
</office:document-meta>
</file>