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Teoretická čá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45 – M / 01 Telekomunikace</text:p>
          </table:table-cell>
          <table:table-cell table:style-name="ce13" table:number-columns-repeated="3"/>
          <table:table-cell table:style-name="ce29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Teoretická část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Seznámení s BOZP, první pomoc při úrazu el. proudem, pravidla učebny, BP pro práci na el. zařízení, PO.</text:p>
          </table:table-cell>
          <table:table-cell table:style-name="ce21"/>
          <table:table-cell table:style-name="ce16" office:value-type="string">
            <text:p>Dodržování základních zásad bezpečné a hospodárné práce.</text:p>
          </table:table-cell>
          <table:table-cell table:style-name="ce16" office:value-type="string">
            <text:p>Učebna elektrického měření</text:p>
          </table:table-cell>
          <table:table-cell table:style-name="ce16" office:value-type="string">
            <text:p>Poučení a přezkoušení</text:p>
          </table:table-cell>
          <table:table-cell table:style-name="ce31"/>
          <table:table-cell table:number-columns-repeated="248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Práce <text:s/>s analogovými a digitálními měřícími přístroji. Vnitřní odpor měřicího přístroje. Frekvenční závislost měřicího přístroje.</text:p>
          </table:table-cell>
          <table:table-cell table:style-name="ce22"/>
          <table:table-cell table:style-name="ce17" office:value-type="string">
            <text:p>Žák se orientuje v základních vlastnostech a použití přístroj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Osciloskop: typy osciloskopů,zjednodušené schema, základní funkce, měření napětí, periody, fázového posunu.</text:p>
          </table:table-cell>
          <table:table-cell table:style-name="ce22"/>
          <table:table-cell table:style-name="ce17" office:value-type="string">
            <text:p>Žák si osvojí znalosti o konstrukci a měření s osciloskopem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ící generátory,vysokofrekvenční a nízkofrekvenční, princip funkce, konstrukce oscilátorů, teorie stavby, použití.</text:p>
          </table:table-cell>
          <table:table-cell table:style-name="ce22"/>
          <table:table-cell table:style-name="ce17" office:value-type="string">
            <text:p>Žák se seznámí s typy a použitím měřicích generátor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Snímání <text:s/>neelektrických veličin, tepelně závislé prvky: termočlánek, termistor, optočleny:fotoodpor, fotodioda, fototranzistor.</text:p>
          </table:table-cell>
          <table:table-cell table:style-name="ce22"/>
          <table:table-cell table:style-name="ce17" office:value-type="string">
            <text:p>Žák zná princip a prakticky provádí měření neelektrických veličin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Logické kombinační prvky. Základní typy a <text:s/>funkce, zapojení, napájení, přepis požadavku do logiky.</text:p>
          </table:table-cell>
          <table:table-cell table:style-name="ce22"/>
          <table:table-cell table:style-name="ce17" office:value-type="string">
            <text:p>Žák se seznámí s typy a použitím logických kombinačních prvk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Zesilovače, tranzistor <text:s/>jako zesilovač, nastavení pracovního bodu, třídy, vazby, vícestupňové zesilovače.</text:p>
          </table:table-cell>
          <table:table-cell table:style-name="ce22"/>
          <table:table-cell table:style-name="ce17" office:value-type="string">
            <text:p>Žák si osvojí znalosti o třídách, typech a měření na zesilovačích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Operační zesilovače. Vlastnosti, <text:s/>typy, zapojení, napájení. Operační zesilovač jako komparátor.</text:p>
          </table:table-cell>
          <table:table-cell table:style-name="ce22"/>
          <table:table-cell table:style-name="ce17" office:value-type="string">
            <text:p>Žák se orientuje v operačních zesilovačích, principech a použití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7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raktická část I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45 – M / 01 Telekomunikace</text:p>
          </table:table-cell>
          <table:table-cell table:style-name="ce13" table:number-columns-repeated="3"/>
          <table:table-cell table:style-name="ce29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Měření na osciloskopu.Odečítání maximální a <text:s/>efektivní hodnoty, amplitudy , periody, výpočet frekvence a fázového posunu. </text:p>
          </table:table-cell>
          <table:table-cell table:style-name="ce21"/>
          <table:table-cell table:style-name="ce16" office:value-type="string">
            <text:p>Žák si osvojí znalosti, dovednosti a návyky při práci s osciloskopem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pětí, proudu a odporu.Měření na R a C v serii. Frekvenční závislost multimetru.Diagnostika závad.</text:p>
          </table:table-cell>
          <table:table-cell table:style-name="ce22"/>
          <table:table-cell table:style-name="ce17" office:value-type="string">
            <text:p>Žák zvládá použití elektron. měř.přístrojů. Uvažuje vnitřní odpor.Opravuje závady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Stavba nf generátoru. Měření na RC integračním článku.Měření fázového posunu pomocí chodu x-y časové základny.</text:p>
          </table:table-cell>
          <table:table-cell table:style-name="ce22"/>
          <table:table-cell table:style-name="ce17" office:value-type="string">
            <text:p>Žák se seznámí s odečtem frekvenčních charakteristik a tvorbou graf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Stavba vf generátoru. Měření na Wienově článku.Zvýšení rozsahu ampermetru a voltmetru.Použití proudové sondy.Diagnostika <text:s/>závad.</text:p>
          </table:table-cell>
          <table:table-cell table:style-name="ce22"/>
          <table:table-cell table:style-name="ce17" office:value-type="string">
            <text:p>Žák si osvojí znalosti, dovednosti a návyky při práci s ampermetrem a voltmetrem.Opravuje závady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<text:s/>na dvojitém T-článku.Měření fázového posunu pomocí chodu x-y časové základny.Kreslení frekvenčních charakteristik.</text:p>
          </table:table-cell>
          <table:table-cell table:style-name="ce22"/>
          <table:table-cell table:style-name="ce17" office:value-type="string">
            <text:p>Žák se seznámí s odečtem frekvenčních charakteristik a tvorbou graf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7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Praktická část II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45 – M / 01 Telekomunikace</text:p>
          </table:table-cell>
          <table:table-cell table:style-name="ce13" table:number-columns-repeated="3"/>
          <table:table-cell table:style-name="ce29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7" office:value-type="string">
            <text:p>Měření na termočlánku a termistoru. Měření na fotoodporu, fototranzistoru a fotodiodě.</text:p>
          </table:table-cell>
          <table:table-cell table:style-name="ce22"/>
          <table:table-cell table:style-name="ce17" office:value-type="string">
            <text:p>Žák se seznámí s <text:s/>vlastnostmi tepelně a světelně závislých prvk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pětí, proudu a odporu. Měření na fotorezistoru, fotodiodě a fototranzistoru.Diagnostika závad.</text:p>
          </table:table-cell>
          <table:table-cell table:style-name="ce22"/>
          <table:table-cell table:style-name="ce17" office:value-type="string">
            <text:p>Žák rozumí funkci a ovládá práci s těmito prvky.Opravuje obvody,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logickém kombinačním prvku.Simulace pomocí diod a tranzistorů.Diagnostika závad.</text:p>
          </table:table-cell>
          <table:table-cell table:style-name="ce22"/>
          <table:table-cell table:style-name="ce17" office:value-type="string">
            <text:p>Žák rozumí funkci a ovládá práci s těmito prvky, vyhledá <text:s/>a odstraní závadu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ení na korekčním zesilovači. Vliv přeladění na frekvenční charakteristiky. Diagnostika závad.</text:p>
          </table:table-cell>
          <table:table-cell table:style-name="ce22"/>
          <table:table-cell table:style-name="ce17" office:value-type="string">
            <text:p>Žák si prohloubí znalosti o zesilovačích.Vyhledá a odstraní závadu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na operačních zesilovačích. Převodní charakteristika, napěťová nesymetrie, rychlost přeběhu, výstupní impedance.</text:p>
          </table:table-cell>
          <table:table-cell table:style-name="ce22"/>
          <table:table-cell table:style-name="ce17" office:value-type="string">
            <text:p>Žák si osvojí znalosti o práci s operačními zesilovači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7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05:59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05:59:55.07</dc:date>
    <meta:print-date>2009-10-08T06:31:15.02</meta:print-date>
    <dc:language>cs-CZ</dc:language>
    <meta:editing-cycles>79</meta:editing-cycles>
    <meta:editing-duration>PT10H49M32S</meta:editing-duration>
    <meta:printed-by>Václav Hanzlík</meta:printed-by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