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language-complex="en" style:country-complex="US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cs" fo:country="CZ" style:font-name-asian="Lucida Sans Unicode" style:font-size-asian="6.80000019073486pt" style:language-asian="zh" style:country-asian="CN" style:font-name-complex="Arial" style:font-size-complex="5.65000009536743pt" style:language-complex="en" style:country-complex="US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T1" style:family="text">
      <style:text-properties fo:language="en" fo:country="US" fo:font-weight="bold" style:language-asian="en" style:country-asian="US" style:font-name-complex="Arial" style:font-size-complex="5.69999980926514pt" style:font-weight-complex="bold"/>
    </style:style>
    <style:style style:name="T2" style:family="text">
      <style:text-properties fo:language="en" fo:country="US" style:language-asian="en" style:country-asian="US" style:font-name-complex="Arial" style:font-size-complex="5.69999980926514pt"/>
    </style:style>
    <style:style style:name="T3" style:family="text">
      <style:text-properties fo:language="en" fo:country="US" fo:font-weight="bold" style:language-asian="en" style:country-asian="US" style:font-size-complex="5.69999980926514pt" style:font-weight-complex="bold"/>
    </style:style>
    <style:style style:name="T4" style:family="text">
      <style:text-properties fo:language="en" fo:country="US" style:language-asian="en" style:country-asian="US" style:font-size-complex="5.69999980926514pt"/>
    </style:style>
    <style:style style:name="T5" style:family="text">
      <style:text-properties fo:language="en" fo:country="US" style:language-asian="en" style:country-asian="US" style:font-size-complex="6.80000019073486pt"/>
    </style:style>
    <style:style style:name="T6" style:family="text">
      <style:text-properties fo:font-weight="bold" style:font-size-complex="5.69999980926514pt" style:font-weight-complex="bold"/>
    </style:style>
    <style:style style:name="T7" style:family="text">
      <style:text-properties style:font-size-complex="5.69999980926514pt"/>
    </style:style>
    <style:style style:name="T8" style:family="text">
      <style:text-properties style:font-size-complex="6.80000019073486pt"/>
    </style:style>
    <style:style style:name="T9" style:family="text">
      <style:text-properties fo:font-weight="bold" style:font-weight-asian="bold" style:font-size-complex="5.69999980926514pt" style:font-weight-complex="bold"/>
    </style:style>
    <style:style style:name="T10" style:family="text">
      <style:text-properties fo:font-weight="normal" style:font-weight-asian="normal" style:font-size-complex="5.69999980926514pt" style:font-weight-complex="normal"/>
    </style:style>
    <style:style style:name="T11" style:family="text">
      <style:text-properties fo:font-weight="normal" style:font-weight-asian="normal" style:font-size-complex="6.80000019073486pt" style:font-weight-complex="normal"/>
    </style:style>
    <style:style style:name="T12" style:family="text">
      <style:text-properties fo:font-size="12pt"/>
    </style:style>
    <style:style style:name="T13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14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  <style:style style:name="T15" style:family="text">
      <style:text-properties style:font-name="Arial" fo:font-size="10pt" fo:language="en" fo:country="US" style:language-asian="en" style:country-asian="US" style:font-name-complex="Arial" style:font-size-complex="5.69999980926514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5"/>
        <table:table-column table:style-name="co4" table:default-cell-style-name="ce21"/>
        <table:table-column table:style-name="co5" table:default-cell-style-name="ce13"/>
        <table:table-column table:style-name="co6" table:default-cell-style-name="ce22"/>
        <table:table-column table:style-name="co7" table:default-cell-style-name="ce13"/>
        <table:table-column table:style-name="co8" table:default-cell-style-name="ce33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8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9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2"/></text:p>
          </table:table-cell>
          <table:table-cell table:style-name="ce10"/>
          <table:table-cell table:style-name="ce18" office:value-type="string">
            <text:p>Učební obor: 26-41-L/01 Mechanik elektrotechnik – silnoproudá zařízení</text:p>
          </table:table-cell>
          <table:table-cell table:style-name="ce10" table:number-columns-repeated="3"/>
          <table:table-cell table:style-name="ce29" office:value-type="string">
            <text:p><text:span text:style-name="T15"><text:s/></text:span><text:span text:style-name="T13">Ročník: 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1" office:value-type="string">
            <text:p>Název tématu a obsah učiva</text:p>
          </table:table-cell>
          <table:table-cell table:style-name="ce19"/>
          <table:table-cell table:style-name="ce19" office:value-type="string">
            <text:p>Očekávané výstupy</text:p>
          </table:table-cell>
          <table:table-cell table:style-name="ce25" office:value-type="string">
            <text:p>Organizace výuky</text:p>
          </table:table-cell>
          <table:table-cell table:style-name="ce19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</text:p>
          </table:table-cell>
          <table:table-cell table:style-name="ce12" office:value-type="string">
            <text:p><text:span text:style-name="T1">Úvod</text:span></text:p>
            <text:p><text:span text:style-name="T2">Základní ustanovení </text:span><text:span text:style-name="T2">právních norem v </text:span><text:span text:style-name="T2">bezpečnosti a ochraně </text:span><text:span text:style-name="T2">zdraví při práci v </text:span><text:span text:style-name="T2">SOUE. Hygiena práce, </text:span><text:span text:style-name="T2">školní řád SOUE.</text:span></text:p>
          </table:table-cell>
          <table:table-cell table:style-name="ce20"/>
          <table:table-cell table:style-name="ce22" office:value-type="string">
            <text:p><text:span text:style-name="T2">Dodržování základních </text:span><text:span text:style-name="T2">pravidel BP a hygieny </text:span><text:span text:style-name="T2">práce na pracovišti.</text:span></text:p>
            <text:p><text:span text:style-name="T5">Dodržování řádu </text:span><text:span text:style-name="T5">SOUE.</text:span></text:p>
          </table:table-cell>
          <table:table-cell office:value-type="string">
            <text:p>Učebna o.v.</text:p>
          </table:table-cell>
          <table:table-cell table:style-name="ce22" office:value-type="string">
            <text:p><text:span text:style-name="T2">Seznámení,</text:span></text:p>
            <text:p><text:span text:style-name="T5">poučení,</text:span></text:p>
            <text:p><text:span text:style-name="T5">Přezkoušení</text:span></text:p>
          </table:table-cell>
          <table:table-cell table:style-name="ce31"/>
          <table:table-cell table:number-columns-repeated="248"/>
        </table:table-row>
        <table:table-row table:style-name="ro4">
          <table:table-cell/>
          <table:table-cell office:value-type="string">
            <text:p>II</text:p>
          </table:table-cell>
          <table:table-cell table:style-name="ce13" office:value-type="string">
            <text:p>Základy ručního zpracování kovů</text:p>
          </table:table-cell>
          <table:table-cell/>
          <table:table-cell table:style-name="ce23"/>
          <table:table-cell table:style-name="ce26"/>
          <table:table-cell table:style-name="ce23"/>
          <table:table-cell table:style-name="ce32"/>
          <table:table-cell table:number-columns-repeated="248"/>
        </table:table-row>
        <table:table-row table:style-name="ro7">
          <table:table-cell/>
          <table:table-cell office:value-type="string">
            <text:p>II/1</text:p>
          </table:table-cell>
          <table:table-cell table:style-name="ce14" office:value-type="string">
            <text:p><text:span text:style-name="T1">Měření a orýsování</text:span></text:p>
            <text:p><text:span text:style-name="T2">Účel orýsování, </text:span><text:span text:style-name="T2">přesnost, nástroje. </text:span><text:span text:style-name="T2">Příprava materiálu, </text:span><text:span text:style-name="T2">organizace pracoviště. </text:span><text:span text:style-name="T2">Postup při orýsování </text:span><text:span text:style-name="T2">od hrany, od osových </text:span><text:span text:style-name="T2">čar, orýsování dle </text:span><text:span text:style-name="T2">šablony. Měření délek </text:span><text:span text:style-name="T2">posuvným měřítkem, </text:span><text:span text:style-name="T2">měření úhlů. BP.</text:span></text:p>
          </table:table-cell>
          <table:table-cell/>
          <table:table-cell office:value-type="string">
            <text:p>Naučit žáky rýsovat na plech, používat rýsovací nářadí. Naučit žáky měřit posuvným měřítkem, dodržovat BP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I/2</text:p>
          </table:table-cell>
          <table:table-cell office:value-type="string">
            <text:p><text:span text:style-name="T1">Řezání kovů</text:span></text:p>
            <text:p><text:span text:style-name="T2">Příprava ruční pilky, </text:span><text:span text:style-name="T2">Upínání a řezání </text:span><text:span text:style-name="T2">různých profilů </text:span><text:span text:style-name="T2">materiálu. Ukázka </text:span><text:span text:style-name="T2">řezání na strojní pile. </text:span><text:span text:style-name="T2">Bezpečnost práce.</text:span></text:p>
          </table:table-cell>
          <table:table-cell/>
          <table:table-cell office:value-type="string">
            <text:p>Naučit žáky řezat ruční pilkou různé profily materiálu. Dodržovat BP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II/3</text:p>
          </table:table-cell>
          <table:table-cell office:value-type="string">
            <text:p><text:span text:style-name="T1">Pilování rovinných, </text:span><text:span text:style-name="T1">spojených a </text:span><text:span text:style-name="T1">tvrových ploch</text:span></text:p>
            <text:p><text:span text:style-name="T2">Základní postoj a </text:span><text:span text:style-name="T2">práce s pilníkem, </text:span><text:span text:style-name="T2">pilování příčné, </text:span><text:span text:style-name="T2">křížové, pilování pod </text:span><text:span text:style-name="T2">úhlem, kontrola </text:span><text:span text:style-name="T2">opilované plochy, </text:span><text:span text:style-name="T2">pilování vnitřích a </text:span><text:span text:style-name="T2">vnějších rádiusů, volba </text:span><text:span text:style-name="T2">pilníků. Bezpečnost při </text:span><text:span text:style-name="T2">práci.</text:span></text:p>
          </table:table-cell>
          <table:table-cell/>
          <table:table-cell office:value-type="string">
            <text:p>Naučit žáky správnému postupu při pilování, správné volbě pilníků, kontrole opilované plochy. Měření rovinnosti, měření rádiusovými měrkami. Dodržování bezpečnosti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II/4</text:p>
          </table:table-cell>
          <table:table-cell table:style-name="ce12" office:value-type="string">
            <text:p><text:span text:style-name="T3">Stříhání, sekání, </text:span><text:span text:style-name="T3">probíjení</text:span></text:p>
            <text:p><text:span text:style-name="T4">Stříhání ručními, </text:span><text:span text:style-name="T4">pákovými a tabulovými </text:span><text:span text:style-name="T4">nůžkami. Používání </text:span><text:span text:style-name="T4">strojních nůžek. </text:span><text:span text:style-name="T4">Odsekávání materiálů, </text:span><text:span text:style-name="T4">vysekávání drážek. </text:span><text:span text:style-name="T4">Probíjení tenkých </text:span><text:span text:style-name="T4">plechů, vysekávání </text:span><text:span text:style-name="T4">těsnění. Ochranné </text:span><text:span text:style-name="T4">pracovní pomůcky. </text:span><text:span text:style-name="T4">Bezpečnost práce.</text:span></text:p>
          </table:table-cell>
          <table:table-cell table:style-name="ce20"/>
          <table:table-cell table:style-name="ce22" office:value-type="string">
            <text:p>Naučit žáky stříhat ručními, pákovýmí a tabulovými nůžkami. Naučit žáky používat plochý a křížový sekáč, průbojník a výsečník. Dodržovat BP při práci a používat OPP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7" office:value-type="string">
            <text:p>Výklad, praktické předvedení, cvičení, individuální instruktáž, hodnocení</text:p>
          </table:table-cell>
          <table:table-cell table:style-name="ce34" office:value-type="string">
            <text:p>Materiály , technologi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string">
            <text:p>II/5</text:p>
          </table:table-cell>
          <table:table-cell office:value-type="string">
            <text:p><text:span text:style-name="T3">Vrtání, zahlubování</text:span></text:p>
            <text:p><text:span text:style-name="T4">Ruční, stolní a </text:span><text:span text:style-name="T4">sloupové vrtačky, </text:span><text:span text:style-name="T4">seřizování, upínání </text:span><text:span text:style-name="T4">vrtáků. Volba otáček, </text:span><text:span text:style-name="T4">upínání obrobků.</text:span></text:p>
            <text:p><text:span text:style-name="T5">Zahlubování otvorů, </text:span><text:span text:style-name="T5">vrtání velkých otvorů </text:span><text:span text:style-name="T5">do plechu. Ochranné </text:span><text:span text:style-name="T5">pracovní pomůcky. </text:span><text:span text:style-name="T5">Bezpečnost práce.</text:span></text:p>
          </table:table-cell>
          <table:table-cell/>
          <table:table-cell table:style-name="ce24" office:value-type="string">
            <text:p><text:span text:style-name="T13">Naučit žáky </text:span><text:span text:style-name="T13">obsluhovat různé </text:span><text:span text:style-name="T13">druhy vrtaček, </text:span><text:span text:style-name="T13">správnému </text:span><text:span text:style-name="T13">pracovnímu postupu </text:span><text:span text:style-name="T13">při vrtání. Upnout </text:span><text:span text:style-name="T13">vrtaný materiál, zvolit </text:span><text:span text:style-name="T13">vhodné otáčky, </text:span><text:span text:style-name="T13">používat chladící </text:span><text:span text:style-name="T13">kapalinu, používat </text:span><text:span text:style-name="T13">ochranné pracovní </text:span><text:span text:style-name="T13">pomůcky a dodržovat </text:span><text:span text:style-name="T13">bezpečnost při práci</text:span><text:span text:style-name="T14">.</text:span>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6</text:p>
          </table:table-cell>
          <table:table-cell office:value-type="string">
            <text:p><text:span text:style-name="T3">Řezání závitů</text:span></text:p>
            <text:p><text:span text:style-name="T4">Ruční řezání vnitřních </text:span><text:span text:style-name="T4">a vnějších závitů. </text:span><text:span text:style-name="T4">Kontrola závitů, </text:span><text:span text:style-name="T4">mazání. Bezpečnost </text:span><text:span text:style-name="T4">práce.</text:span></text:p>
          </table:table-cell>
          <table:table-cell/>
          <table:table-cell office:value-type="string">
            <text:p>Naučit žáky řezat vnější a vnitřní závity, kontrolovat jejich kolmost. Používat vhodné mazání, správně zvolit průměr vrtáku pro vnitřní závit. Dodržovat BP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6" office:value-type="string">
            <text:p>Souborná práceč.1</text:p>
          </table:table-cell>
          <table:table-cell table:number-columns-repeated="253"/>
        </table:table-row>
        <table:table-row table:style-name="ro11">
          <table:table-cell/>
          <table:table-cell table:style-name="ce7" office:value-type="string">
            <text:p>II/7</text:p>
          </table:table-cell>
          <table:table-cell table:style-name="ce12" office:value-type="string">
            <text:p><text:span text:style-name="T3">Rovnání, ohýbání</text:span></text:p>
            <text:p><text:span text:style-name="T4">Rovnání různých </text:span><text:span text:style-name="T4">materiálů, plechů.</text:span></text:p>
            <text:p><text:span text:style-name="T5">Určování rozvinutých </text:span><text:span text:style-name="T5">délek, výroba různých </text:span><text:span text:style-name="T5">příchytek. Bezpečnost </text:span><text:span text:style-name="T5">práce.</text:span></text:p>
          </table:table-cell>
          <table:table-cell table:style-name="ce20"/>
          <table:table-cell table:style-name="ce22" office:value-type="string">
            <text:p>Naučit žáky technice úderů při rovnání, vyrovnávat různé profily, tenké plechy. Vyrábět jednoduché příchytky, krabičky,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7" office:value-type="string">
            <text:p>Výklad, praktické předvedení, cvičení, individuální instruktáž, hodnocení</text:p>
          </table:table-cell>
          <table:table-cell table:style-name="ce34"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string">
            <text:p>II/8</text:p>
          </table:table-cell>
          <table:table-cell office:value-type="string">
            <text:p><text:span text:style-name="T6">Nýtování</text:span></text:p>
            <text:p><text:span text:style-name="T7">Nářadí a přípravky pro </text:span><text:span text:style-name="T7">nýtování, druhy </text:span><text:span text:style-name="T7">nýtových spojů. </text:span></text:p>
            <text:p><text:span text:style-name="T8">Bezpečnost práce</text:span></text:p>
          </table:table-cell>
          <table:table-cell/>
          <table:table-cell office:value-type="string">
            <text:p>Naučit žáky základům nýtování, vypočítat správnou délku nýtů, dodržov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9</text:p>
          </table:table-cell>
          <table:table-cell table:style-name="ce17" office:value-type="string">
            <text:p><text:span text:style-name="T9">Lepení</text:span></text:p>
            <text:p><text:span text:style-name="T10">Příprava součástek a </text:span><text:span text:style-name="T10">materiálů k lepení.</text:span></text:p>
            <text:p><text:span text:style-name="T11">Bezpečnost práce.</text:span></text:p>
          </table:table-cell>
          <table:table-cell/>
          <table:table-cell office:value-type="string">
            <text:p>Naučit žáky zásady lepení, <text:s/>různými druhy lepidel, dodržovat bezpečnost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10</text:p>
          </table:table-cell>
          <table:table-cell office:value-type="string">
            <text:p><text:span text:style-name="T3">Pájení</text:span></text:p>
            <text:p><text:span text:style-name="T4">Úprava povrchu pro </text:span><text:span text:style-name="T4">pájení a cínování, </text:span><text:span text:style-name="T4">pájení na měkko.</text:span></text:p>
            <text:p><text:span text:style-name="T5">Bezpečnost práce</text:span></text:p>
          </table:table-cell>
          <table:table-cell/>
          <table:table-cell table:style-name="ce22" office:value-type="string">
            <text:p>Naučit žákay zásadám pájení na měkko, správnou volbu pájedel a měkkých pájek.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string">
            <text:p>III</text:p>
          </table:table-cell>
          <table:table-cell office:value-type="string">
            <text:p><text:span text:style-name="T3">Základy ručního </text:span><text:span text:style-name="T3">zpracování plastů</text:span></text:p>
            <text:p><text:span text:style-name="T4">Měření, orýsování, </text:span><text:span text:style-name="T4">stříhání, řezání, </text:span><text:span text:style-name="T4">pilování, vrtání, řezání </text:span><text:span text:style-name="T4">závitů, ohýbání.</text:span></text:p>
            <text:p><text:span text:style-name="T5">Práce s </text:span><text:span text:style-name="T5">elektroinstalačními </text:span><text:span text:style-name="T5">lištami.</text:span></text:p>
            <text:p><text:span text:style-name="T5">Bezpečnost práce</text:span></text:p>
          </table:table-cell>
          <table:table-cell/>
          <table:table-cell office:value-type="string">
            <text:p>Naučit žáky opracovávat a vyrábět výrobky s plastických hmot. Naučit žáky pracovat s instalačními lištami,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office:value-type="string">
            <text:p>IV</text:p>
          </table:table-cell>
          <table:table-cell office:value-type="string">
            <text:p><text:span text:style-name="T3">Základy strojního </text:span><text:span text:style-name="T3">obrábění</text:span></text:p>
            <text:p><text:span text:style-name="T4">Seznámení s </text:span><text:span text:style-name="T4">obráběcími stroji a </text:span><text:span text:style-name="T4">nástroji, seřízení a </text:span><text:span text:style-name="T4">obsluha obráběcích </text:span><text:span text:style-name="T4">strojů. Základní práce </text:span><text:span text:style-name="T4">na soustruhu , </text:span><text:span text:style-name="T4">zacházení s nástroji a </text:span><text:span text:style-name="T4">měřidly. Bezpečnost </text:span><text:span text:style-name="T4">práce.</text:span></text:p>
            <text:p><text:span text:style-name="T12"/></text:p>
          </table:table-cell>
          <table:table-cell/>
          <table:table-cell office:value-type="string">
            <text:p><text:span text:style-name="T4">Naučit žáky </text:span><text:span text:style-name="T4">obsluhovat soustruh, </text:span><text:span text:style-name="T4">naučit žáky základním </text:span><text:span text:style-name="T4">pracím <text:s/>na soustruhu. <text:s/></text:span><text:span text:style-name="T4"><text:s text:c="8"/></text:span></text:p>
            <text:p><text:span text:style-name="T5">Důsledně dbát na </text:span><text:span text:style-name="T5">používání OOP a </text:span><text:span text:style-name="T5">dodržování </text:span><text:span text:style-name="T5">bezpečnosti při práci.</text:span></text:p>
          </table:table-cell>
          <table:table-cell office:value-type="string">
            <text:p><text:span text:style-name="T4">Učebna o.v.</text:span></text:p>
            <text:p><text:span text:style-name="T5">Strojní pracvoviště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6" office:value-type="string">
            <text:p>Souborná práce č.2</text:p>
          </table:table-cell>
          <table:table-cell table:number-columns-repeated="253"/>
        </table:table-row>
        <table:table-row table:style-name="ro12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12">
          <table:table-cell/>
          <table:table-cell table:style-name="Default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3:27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13:27:13.32</dc:date>
    <meta:print-date>2012-02-10T09:07:45.53</meta:print-date>
    <dc:language>cs-CZ</dc:language>
    <meta:editing-cycles>60</meta:editing-cycles>
    <meta:editing-duration>PT3H53M52S</meta:editing-duration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