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4.685cm" fo:break-before="auto" style:use-optimal-row-height="true"/>
    </style:style>
    <style:style style:name="ro13" style:family="table-row">
      <style:table-row-properties style:row-height="10.583cm" fo:break-before="auto" style:use-optimal-row-height="true"/>
    </style:style>
    <style:style style:name="ro14" style:family="table-row">
      <style:table-row-properties style:row-height="13.109cm" fo:break-before="auto" style:use-optimal-row-height="true"/>
    </style:style>
    <style:style style:name="ro15" style:family="table-row">
      <style:table-row-properties style:row-height="8.475cm" fo:break-before="auto" style:use-optimal-row-height="true"/>
    </style:style>
    <style:style style:name="ro16" style:family="table-row">
      <style:table-row-properties style:row-height="8.056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6.369cm" fo:break-before="auto" style:use-optimal-row-height="true"/>
    </style:style>
    <style:style style:name="ro19" style:family="table-row">
      <style:table-row-properties style:row-height="5.106cm" fo:break-before="auto" style:use-optimal-row-height="true"/>
    </style:style>
    <style:style style:name="ro20" style:family="table-row">
      <style:table-row-properties style:row-height="6.791cm" fo:break-before="auto" style:use-optimal-row-height="true"/>
    </style:style>
    <style:style style:name="ro21" style:family="table-row">
      <style:table-row-properties style:row-height="0.457cm" fo:break-before="auto" style:use-optimal-row-height="true"/>
    </style:style>
    <style:style style:name="ro2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0"/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vertical-align="top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4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 table:number-columns-spanned="7" table:number-rows-spanned="1">
            <text:p>Rozpis učební osnovy: Dílna logických modulů – Dominoputer</text:p>
          </table:table-cell>
          <table:covered-table-cell table:number-columns-repeated="5" table:style-name="ce15"/>
          <table:covered-table-cell table:style-name="ce31"/>
          <table:table-cell table:number-columns-repeated="248"/>
        </table:table-row>
        <table:table-row table:style-name="ro4">
          <table:table-cell/>
          <table:table-cell table:style-name="ce4" office:value-type="string">
            <text:p>Školní rok: </text:p>
          </table:table-cell>
          <table:table-cell table:style-name="ce16"/>
          <table:table-cell table:style-name="ce16" office:value-type="string">
            <text:p>Učební obor: 26-41-L/01 <text:s/>Mechanik elektrotechnik - elektronická zařízení</text:p>
          </table:table-cell>
          <table:table-cell table:style-name="ce16" table:number-columns-repeated="3"/>
          <table:table-cell table:style-name="ce32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 table:number-columns-spanned="1" table:number-rows-spanned="2">
            <text:p>Téma</text:p>
          </table:table-cell>
          <table:table-cell table:style-name="ce17" office:value-type="string" table:number-columns-spanned="1" table:number-rows-spanned="2">
            <text:p>Název tématu a obsah učiva</text:p>
          </table:table-cell>
          <table:table-cell table:style-name="ce17" office:value-type="string" table:number-columns-spanned="1" table:number-rows-spanned="2">
            <text:p>Počet hodin</text:p>
          </table:table-cell>
          <table:table-cell table:style-name="ce28" office:value-type="string" table:number-columns-spanned="4" table:number-rows-spanned="1">
            <text:p>Poznámky</text:p>
          </table:table-cell>
          <table:covered-table-cell table:number-columns-repeated="2" table:style-name="ce29"/>
          <table:covered-table-cell table:style-name="ce28"/>
          <table:table-cell table:number-columns-repeated="248"/>
        </table:table-row>
        <table:table-row table:style-name="ro6">
          <table:table-cell/>
          <table:covered-table-cell table:style-name="ce6"/>
          <table:covered-table-cell table:number-columns-repeated="2" table:style-name="ce18"/>
          <table:table-cell table:style-name="ce18" office:value-type="string">
            <text:p>Očekávané výstupy</text:p>
          </table:table-cell>
          <table:table-cell table:style-name="ce30" office:value-type="string">
            <text:p>Organizace výuky</text:p>
          </table:table-cell>
          <table:table-cell table:style-name="ce18" office:value-type="string">
            <text:p>Použité metody</text:p>
          </table:table-cell>
          <table:table-cell table:style-name="ce33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7" office:value-type="float" office:value="1">
            <text:p>1</text:p>
          </table:table-cell>
          <table:table-cell table:style-name="ce19" office:value-type="string">
            <text:p>Seznámení s BOZP, první pomoc při úrazu el. proudem, požární předpisy, pravidla učebny.</text:p>
          </table:table-cell>
          <table:table-cell table:style-name="ce25"/>
          <table:table-cell table:style-name="ce19" office:value-type="string">
            <text:p>Žák dodržuje zásady bezpečnosti práce a protipožární předpisy, žák zná pravidla pro poskytování první pomoci při úrazu el. p.</text:p>
          </table:table-cell>
          <table:table-cell table:style-name="ce19" office:value-type="string">
            <text:p>Dílna logických modulů Dominoputer</text:p>
          </table:table-cell>
          <table:table-cell table:style-name="ce19" office:value-type="string">
            <text:p>Poučení a přezkoušení</text:p>
          </table:table-cell>
          <table:table-cell table:style-name="ce34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8" office:value-type="string">
            <text:p>2/1</text:p>
          </table:table-cell>
          <table:table-cell table:style-name="ce20" office:value-type="string">
            <text:p>Návrhový systém plošných spojů Eagle – tvorba schématu a návrhu DPS - varianta I (R, C, D, T, konstrukční prvky, symboly, apod.), varianta II (zapojení pomocí IO).</text:p>
          </table:table-cell>
          <table:table-cell table:style-name="ce26"/>
          <table:table-cell table:style-name="ce20" office:value-type="string">
            <text:p>Žák umí používat moderní <text:s/>technolog. způsoby návrhu DPS, umí efektivně využívat knihovny součástek.</text:p>
          </table:table-cell>
          <table:table-cell table:style-name="ce19" office:value-type="string">
            <text:p>Návrhový systém plošných spojů Eagle</text:p>
          </table:table-cell>
          <table:table-cell table:style-name="ce20" office:value-type="string">
            <text:p>Výklad, praktická ukázka, samostatná práce</text:p>
          </table:table-cell>
          <table:table-cell table:style-name="ce34" office:value-type="string">
            <text:p>Číslicová a automatizační technika, Elektronika</text:p>
          </table:table-cell>
          <table:table-cell table:number-columns-repeated="248"/>
        </table:table-row>
        <table:table-row table:style-name="ro7">
          <table:table-cell/>
          <table:table-cell table:style-name="ce8" office:value-type="string">
            <text:p>2/2</text:p>
          </table:table-cell>
          <table:table-cell table:style-name="ce20" office:value-type="string">
            <text:p>Návrhový systém plošných spojů Eagle – tvorba nových knihoven – varianta I (R,C,D,T), varianta II ( konstrukční prvky, IO, speciální symboly, apod.).</text:p>
          </table:table-cell>
          <table:table-cell table:style-name="ce26"/>
          <table:table-cell table:style-name="ce20" office:value-type="string">
            <text:p>Žák umí doplnit a rozšířit stávající knihovnu součástek o vlastní knihovní prvky (R, C, D, IO, konstrukční prvky, speciální symboly, apod.).</text:p>
          </table:table-cell>
          <table:table-cell table:style-name="ce19" office:value-type="string">
            <text:p>Návrhový systém plošných spojů Eagle</text:p>
          </table:table-cell>
          <table:table-cell table:style-name="ce20" office:value-type="string">
            <text:p>Výklad, praktická ukázka, samostatná práce</text:p>
          </table:table-cell>
          <table:table-cell table:style-name="ce34" office:value-type="string">
            <text:p>Číslicová a automatizační technika, Elektronika</text:p>
          </table:table-cell>
          <table:table-cell table:number-columns-repeated="248"/>
        </table:table-row>
        <table:table-row table:style-name="ro9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6"/>
          <table:table-cell table:style-name="ce20"/>
          <table:table-cell table:style-name="ce19"/>
          <table:table-cell table:style-name="ce20"/>
          <table:table-cell table:style-name="ce34"/>
          <table:table-cell table:number-columns-repeated="248"/>
        </table:table-row>
        <table:table-row table:style-name="ro10">
          <table:table-cell/>
          <table:table-cell table:style-name="ce8" office:value-type="string">
            <text:p>3</text:p>
          </table:table-cell>
          <table:table-cell table:style-name="ce20" office:value-type="string">
            <text:p>Úvod do oblasti číslicové a automatizační techniky, logické funkce a úrovně, integrované obvody řady TTL a CMOS, simulační program.</text:p>
          </table:table-cell>
          <table:table-cell table:style-name="ce26"/>
          <table:table-cell table:style-name="ce20" office:value-type="string">
            <text:p>Žák zná principy číslicové a analogové techniky, používá logické členy k realizaci jednuchých operací. Zná rozdíly mezi obvody řady TTL a CMOS.</text:p>
          </table:table-cell>
          <table:table-cell table:style-name="ce19" office:value-type="string">
            <text:p>Dílna logických modulů Dominoputer</text:p>
          </table:table-cell>
          <table:table-cell table:style-name="ce20" office:value-type="string">
            <text:p>Výklad, praktická cvičení, protokol</text:p>
          </table:table-cell>
          <table:table-cell table:style-name="ce34" office:value-type="string">
            <text:p>Číslicová technika, Elektrické měření</text:p>
          </table:table-cell>
          <table:table-cell table:number-columns-repeated="248"/>
        </table:table-row>
        <table:table-row table:style-name="ro8">
          <table:table-cell/>
          <table:table-cell table:style-name="ce8" office:value-type="string">
            <text:p>3/1</text:p>
          </table:table-cell>
          <table:table-cell table:style-name="ce20" office:value-type="string">
            <text:p>Sestavba jednoduchých obvodů pro úpravu a generování signálu. <text:s/></text:p>
          </table:table-cell>
          <table:table-cell table:style-name="ce26"/>
          <table:table-cell table:style-name="ce20" office:value-type="string">
            <text:p>Žák umí navrhnout a zhotovit AKO a MKO požadovaných vlastností, zná rozdíly mezi jednotlivými obvody.</text:p>
          </table:table-cell>
          <table:table-cell table:style-name="ce19" office:value-type="string">
            <text:p>Dílna logických modulů Dominoputer</text:p>
          </table:table-cell>
          <table:table-cell table:style-name="ce20" office:value-type="string">
            <text:p>Výklad, praktická cvičení, protokol</text:p>
          </table:table-cell>
          <table:table-cell table:style-name="ce34" office:value-type="string">
            <text:p>Číslicová technika, Elektrické měření</text:p>
          </table:table-cell>
          <table:table-cell table:number-columns-repeated="248"/>
        </table:table-row>
        <table:table-row table:style-name="ro11">
          <table:table-cell/>
          <table:table-cell table:style-name="ce8" office:value-type="string">
            <text:p>3/2</text:p>
          </table:table-cell>
          <table:table-cell table:style-name="ce20" office:value-type="string">
            <text:p>Stavba základních číslicových obvodů, použití, funkce. Kombinační a sekvenční logickéh obvody, vlastnosti, použití.</text:p>
          </table:table-cell>
          <table:table-cell table:style-name="ce26"/>
          <table:table-cell table:style-name="ce20" office:value-type="string">
            <text:p>Žák zná klopné obvody číslicové techniky, funkce, použití.</text:p>
          </table:table-cell>
          <table:table-cell table:style-name="ce19" office:value-type="string">
            <text:p>Dílna logických modulů Dominoputer</text:p>
          </table:table-cell>
          <table:table-cell table:style-name="ce20" office:value-type="string">
            <text:p>Výklad, praktická cvičení, protokol</text:p>
          </table:table-cell>
          <table:table-cell table:style-name="ce34" office:value-type="string">
            <text:p>Číslicová technika, Elektrické měření</text:p>
          </table:table-cell>
          <table:table-cell table:number-columns-repeated="248"/>
        </table:table-row>
        <table:table-row table:style-name="ro7">
          <table:table-cell/>
          <table:table-cell table:style-name="ce8" office:value-type="string">
            <text:p>3/3</text:p>
          </table:table-cell>
          <table:table-cell table:style-name="ce20" office:value-type="string">
            <text:p>Čítače, posuvné registry, dekodéry, převodníky BCD kódu na kód sedmisegmentové zobrazovací jednotky.</text:p>
          </table:table-cell>
          <table:table-cell table:style-name="ce26"/>
          <table:table-cell table:style-name="ce20" office:value-type="string">
            <text:p>Žák umí rozlišovat druhy čítačů, číselné soustavy, umí navrhnout modulo čítače, používá převodníky v digitální technice.</text:p>
          </table:table-cell>
          <table:table-cell table:style-name="ce19" office:value-type="string">
            <text:p>Dílna logických modulů Dominoputer</text:p>
          </table:table-cell>
          <table:table-cell table:style-name="ce20" office:value-type="string">
            <text:p>Výklad, praktická cvičení, protokol</text:p>
          </table:table-cell>
          <table:table-cell table:style-name="ce34" office:value-type="string">
            <text:p>Číslicová a automatizační technika</text:p>
          </table:table-cell>
          <table:table-cell table:number-columns-repeated="248"/>
        </table:table-row>
        <table:table-row table:style-name="ro8">
          <table:table-cell/>
          <table:table-cell table:style-name="ce8" office:value-type="string">
            <text:p>3/4</text:p>
          </table:table-cell>
          <table:table-cell table:style-name="ce20" office:value-type="string">
            <text:p>Návrh řešení úlohy z automatizační techniky – Mobilní telefon, Směrová světla v OA, Elektronické stopky, DHsP, Světelná signalizace, apod..</text:p>
          </table:table-cell>
          <table:table-cell table:style-name="ce26"/>
          <table:table-cell table:style-name="ce20" office:value-type="string">
            <text:p>Žák umí realizovat vlastní návrh a svavbu el. obvodu dle slovního zadání, odzkouší dané aplikace.</text:p>
          </table:table-cell>
          <table:table-cell table:style-name="ce19" office:value-type="string">
            <text:p>Dílna logických modulů Dominoputer</text:p>
          </table:table-cell>
          <table:table-cell table:style-name="ce20" office:value-type="string">
            <text:p>Výklad, praktická ukázka, samostatná práce</text:p>
          </table:table-cell>
          <table:table-cell table:style-name="ce34" office:value-type="string">
            <text:p>Číslicová a automatizační technika</text:p>
          </table:table-cell>
          <table:table-cell table:number-columns-repeated="248"/>
        </table:table-row>
        <table:table-row table:style-name="ro9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6"/>
          <table:table-cell table:style-name="ce20"/>
          <table:table-cell table:style-name="ce19"/>
          <table:table-cell table:style-name="ce20"/>
          <table:table-cell table:style-name="ce34"/>
          <table:table-cell table:number-columns-repeated="248"/>
        </table:table-row>
        <table:table-row table:style-name="ro12">
          <table:table-cell/>
          <table:table-cell table:style-name="ce8" office:value-type="string">
            <text:p>4/1</text:p>
          </table:table-cell>
          <table:table-cell table:style-name="ce20" office:value-type="string">
            <text:p>Měření a analýza příjmových podmínek v místě stanoviště antény pro pozemní nebo satelitní příjem. Typy měření, vyhodnocování naměřených údajů, diagnostika problémů s příjmem dle naměřených výsledků, charakteristické hodnoty chybovosti MER, BER pro bezchybný příjem, protiopatření při výskytu rušení a problémech s příjmem DVB signálů.</text:p>
          </table:table-cell>
          <table:table-cell table:style-name="ce26"/>
          <table:table-cell table:style-name="ce20" office:value-type="string">
            <text:p>Žák ovládá základní měření přijímaných signálů pomocí analyzátoru, jejich vyhodnocení z hlediska kvality a rušení. Žák zná základní požadavky na bezchybný příjem, umí navrhnout řešení v případě problémů s rušením vhodnou volbou stanoviště a typu antény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, El. měření</text:p>
          </table:table-cell>
          <table:table-cell table:number-columns-repeated="248"/>
        </table:table-row>
        <table:table-row table:style-name="ro13">
          <table:table-cell/>
          <table:table-cell table:style-name="ce8" office:value-type="string">
            <text:p>4/2</text:p>
          </table:table-cell>
          <table:table-cell table:style-name="ce20" office:value-type="string">
            <text:p>Pasivní a aktivní prvky pro realizaci individuálního a společného rozvodu, parametry pasivních prvků. Typy a provedení aktivních prvků, parametry aktivních prvků a nastavení jejich hodnot, nastavování programovatelných zesilovačů, měření charakteristik, nastavování kanálových procesorů. Diagnostika závad aktivních a pasivních prvků na základě měření a jejich odstranění. Požadavky na prvky pro společné televizní antény - <text:s/>STA - homologační značky a podmínky užití v rozvodech. Antény, základní typy antén, rozdělění dle použití a provedení, základní parametry a vlastnosti. Volba vhodného typu antény vzhledem s ohledem na směrovost, zisk, kmitočtovou charakteristiku. Základní způsoby montáže antén, stožáry, ráhna - podmínky bezpečného umístění a kotvení.</text:p>
          </table:table-cell>
          <table:table-cell table:style-name="ce26"/>
          <table:table-cell table:style-name="ce20" office:value-type="string">
            <text:p>Žák se orientuje v jednotlivých aktivních a pasivních komponentech, podmínkách homologace pro STA, zná jejich funkci a parametry, umí vybrat dle návrhu rozvodu jednotlivé prvky s ohledem na jejich parametry a vhodnost užití. Žák umí nastavit požadované parametry aktivních a pasivních prvků, umí diagnostikovat případné závady v jednotlivých prvcích, jejich zapojení nebo nevhodném nastavení. Žák se orientuje v základních typech antén pro pozemní příjem a umí vybrat nejvhodnější typ dle příjmových podmínek a požadovaných parametrů, umí zásady správné montáže antény a stožáru popř. kotvících prvků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</text:p>
          </table:table-cell>
          <table:table-cell table:number-columns-repeated="248"/>
        </table:table-row>
        <table:table-row table:style-name="ro14">
          <table:table-cell/>
          <table:table-cell table:style-name="ce8" office:value-type="string">
            <text:p>4/3</text:p>
          </table:table-cell>
          <table:table-cell table:style-name="ce20" office:value-type="string">
            <text:p>Návrh a řešení optimálního anténního rozvodu dle typu objektu a zadaných požadavků na příjem včetně kombinování satelitního a pozemního příjmu. Volba vhodného rozvodu dle dispozice budovy s ohledem na proveditelnost, vytvoření schématu zapojení, volba jednotlivých typů zásuvek, pasivních prvků, vhodný typ koaxiálního kabelu s ohledem na distribuované kmitočty, výpočet útlumu a náklonu rozvodu. Volba typu antén, výpočet vstupních úrovní zesilovače a potřebné minimální výstupní úrovně, výpočet zisku zesilovače. Volba vhodného typu zesilovače. Použití satelitních multiswitch v rozvodu se současnou distribucí satelitního signálu v pásmu 1. mf kmitočtů - požadavky na použité prvky hvězdicového rozvodu.</text:p>
          </table:table-cell>
          <table:table-cell table:style-name="ce26"/>
          <table:table-cell table:style-name="ce20" office:value-type="string">
            <text:p>Žák umí navrhnout a vytvořit optimální typ rozvodu dle typu budovy s ohledem na jednoduchost a efektivnost provedení, výběr vhodných prvků rozvodu, početní návrh rozvodu - útlumy, náklon, signálové úrovně v rozvodu, zisky zesilovačů. Žák umí nastavit parametry aktivních a pasivních prvků, provést kontrolu a měření úrovní na výstupních bodech rozvodu s ohledem na doporučení příslušné ČSN EN 60728. Žák zná typy rozvodů a požadavky na distribuci satelitního signálu v rozvodech hvězdicového a kaskádního typu, umí navrhnout a vytvořit příslušný rozvod, provést kompletaci a nastavení parabolické antény pomocí měření satelitním analyzátorem. Umí diagnostikovat případné závady v zapojení nebo nesprávném nastavení jednotlivých prvků systému a jejich odstranění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8" office:value-type="string">
            <text:p>4/4</text:p>
          </table:table-cell>
          <table:table-cell table:style-name="ce20" office:value-type="string">
            <text:p>Řešení skupinového příjmu satelitních a pozemních tv stanic ve velkých rozvodech hotelového typu. Možnosti užití skupinových přijímačů, remodulátorů nebo speciálních typů transkodérů. Vhodnost užití jednotlivých komponentů pro skupinový příjem a nároky na distribuční rozvod při jejich užití.</text:p>
          </table:table-cell>
          <table:table-cell table:style-name="ce26"/>
          <table:table-cell table:style-name="ce20" office:value-type="string">
            <text:p>Žák se orientuje v různých možnostech řešení skupinového příjmu pomocí skupinových přijímačů, remodulátorů DVB/PAL nebo transkodérů satelitních multiplexů DVB-S/DVB-T a jejich distribuce ve stávajícím systému STA, umí zvolit nejvhodnější typ s ohledem na požadované vlastnosti a vlastnosti stávajícího rozvodu, umí tyto komponenty použít, zapojit a nastavit. Žák umí ověřit jejich správnou funkci a nastavení měřením a diagnostikuje případmné závady v těchto distribučních systémech. 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<text:s/>Elektronika</text:p>
          </table:table-cell>
          <table:table-cell table:number-columns-repeated="248"/>
        </table:table-row>
        <table:table-row table:style-name="ro16">
          <table:table-cell/>
          <table:table-cell table:style-name="ce8" office:value-type="string">
            <text:p>4/5</text:p>
          </table:table-cell>
          <table:table-cell table:style-name="ce20" office:value-type="string">
            <text:p>Bezpečnostní předpisy, vztahující se k problematice anténních rozvodů a postupy pro periodické kontroly a revize systémů STA. Bezpečnostní předpisy pro zřizování a montáž antén, montáže a kotvení stožárů, předpisy pro montáž anténních systémů na komíny.Bezpečnostní předpisy pro ochranu před bleskem a účinky statické elektřiny. Požadavky, týkající se instalace rozvodů v budově - souběh a křižování sdělovacích a silových rozvodů, zemění atd.</text:p>
          </table:table-cell>
          <table:table-cell table:style-name="ce26"/>
          <table:table-cell table:style-name="ce20" office:value-type="string">
            <text:p>Žák zná základní požadavky bezpečnostních předpisů a příslušných ČSN EN pro zřizování, montáž a údržbu anténních systémů, požadavky ochrany před bleskem a účinky static. elektřiny, Žák umí navrhnout a provést vhodnou volbu ochranných opatření jako bleskojistky, přepěťové ochrany, pospojování, oddálený hromosvod atd. Žák ovládá kontroly a měření při periodických revizích STA - postupy a metody měření pro zjišťování bezpečného a funkčního stavu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, Elektrotechnika, El. měření</text:p>
          </table:table-cell>
          <table:table-cell table:number-columns-repeated="248"/>
        </table:table-row>
        <table:table-row table:style-name="ro9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6"/>
          <table:table-cell table:style-name="ce20"/>
          <table:table-cell table:style-name="ce19"/>
          <table:table-cell table:style-name="ce20"/>
          <table:table-cell table:style-name="ce34"/>
          <table:table-cell table:number-columns-repeated="248"/>
        </table:table-row>
        <table:table-row table:style-name="ro17">
          <table:table-cell/>
          <table:table-cell table:style-name="ce8" office:value-type="string">
            <text:p>5/1</text:p>
          </table:table-cell>
          <table:table-cell table:style-name="ce19" office:value-type="string">
            <text:p>Analogové a digitální televizní vysílání - principy, vlastnosti a výhody jednotlivých platforem, kódování vysílání a placený příjem.</text:p>
          </table:table-cell>
          <table:table-cell table:style-name="ce25" office:value-type="float" office:value="10">
            <text:p>10</text:p>
          </table:table-cell>
          <table:table-cell table:style-name="ce19" office:value-type="string">
            <text:p>Žák zná principy tv vysílání, orientuje se ve výhodách a principech digitálního vysílání, rozlišuje jednotlivé platformy a jejich odlišnosti, zná princip kódovaného vysílání a možnosti jeho příjmu užitím vhodného dekodéru a aktivace karty.</text:p>
          </table:table-cell>
          <table:table-cell table:style-name="ce19" office:value-type="string">
            <text:p>Dílna digitálních technologií</text:p>
          </table:table-cell>
          <table:table-cell table:style-name="ce19" office:value-type="string">
            <text:p>Výklad, zápis, praktické cvičení</text:p>
          </table:table-cell>
          <table:table-cell table:style-name="ce35" office:value-type="string">
            <text:p>Elektronika</text:p>
          </table:table-cell>
          <table:table-cell table:number-columns-repeated="248"/>
        </table:table-row>
        <table:table-row table:style-name="ro12">
          <table:table-cell/>
          <table:table-cell table:style-name="ce8" office:value-type="string">
            <text:p>5/2</text:p>
          </table:table-cell>
          <table:table-cell table:style-name="ce20" office:value-type="string">
            <text:p>Přijímače pro digitální televizní vysílání (DVB-T/S/C/T-H), principy, blokové schéma a funkce jednotlivých částí. Nastavení, zprovoznění a upgrade firmware přijímače.</text:p>
          </table:table-cell>
          <table:table-cell table:style-name="ce26" office:value-type="float" office:value="6">
            <text:p>6</text:p>
          </table:table-cell>
          <table:table-cell table:style-name="ce20" office:value-type="string">
            <text:p>Žák umí rozlišovat jednotlivé platformy vysílání, orientuje se v přijímačích pro jednotlivé platformy, jejich odlišnostech, orientuje se v blokovém schématu a funkci jednotlivých částí. Umí použít přijímač, nastavit jeho parametry a diagnostikovat možné závady, zná postupy při upgrade firmware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</text:p>
          </table:table-cell>
          <table:table-cell table:number-columns-repeated="248"/>
        </table:table-row>
        <table:table-row table:style-name="ro18">
          <table:table-cell/>
          <table:table-cell table:style-name="ce8" office:value-type="string">
            <text:p>5/3</text:p>
          </table:table-cell>
          <table:table-cell table:style-name="ce20" office:value-type="string">
            <text:p>Přípojná místa přijímačů a jejich využití, pospojování přijímačů do různých celků a spolupráce s periferiemi.</text:p>
          </table:table-cell>
          <table:table-cell table:style-name="ce26" office:value-type="float" office:value="4">
            <text:p>4</text:p>
          </table:table-cell>
          <table:table-cell table:style-name="ce20" office:value-type="string">
            <text:p>Žák umí správně využivat přípojná místa různých přijímačů, zná principy - specifikace těchto přípojných míst (DVI, HDMI, VGA, opt. výstup,WiFi,...), umí propojit různé celky a odstraňovat případné problémy - diagnostikovat závady v komunikací různých sestav. žák umí připojovat a ovládat různé periferie k přijímačům (DiseqC relé, pozicionéry, atd)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</text:p>
          </table:table-cell>
          <table:table-cell table:number-columns-repeated="248"/>
        </table:table-row>
        <table:table-row table:style-name="ro19">
          <table:table-cell/>
          <table:table-cell table:style-name="ce8" office:value-type="string">
            <text:p>5/4</text:p>
          </table:table-cell>
          <table:table-cell table:style-name="ce20" office:value-type="string">
            <text:p>Přijímače pro HD digitální televizní vysílání, nové platformy DVB-T2, S2 pro HDTV, přijímače s podporou MHP-3 a Pay per View, se zpět. kanálem IP.</text:p>
          </table:table-cell>
          <table:table-cell table:style-name="ce26" office:value-type="float" office:value="5">
            <text:p>5</text:p>
          </table:table-cell>
          <table:table-cell table:style-name="ce20" office:value-type="string">
            <text:p>Žák se orientuje v nových platformách pro HD vysílání a orientuje se v odlišnostech přijímačů pro HD oproti SD přijímačům. Žák zná principy platforem se zpětným kanálem IP charakteru, s možností internetového prohlížeče, email. služeb, placení jednotlivých pořadů, teleshopping aj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8" office:value-type="string">
            <text:p>5/5</text:p>
          </table:table-cell>
          <table:table-cell table:style-name="ce20" office:value-type="string">
            <text:p>Principy LCD a plasmových zobrazovačů, principy řízení. Nové trendy v zobrazovačích (OLED,SED, 3D). </text:p>
          </table:table-cell>
          <table:table-cell table:style-name="ce26" office:value-type="float" office:value="6">
            <text:p>6</text:p>
          </table:table-cell>
          <table:table-cell table:style-name="ce20" office:value-type="string">
            <text:p>Žák zná základní principy LCD a plasmových zobrazovačů, orientuje se i v principech OLED zobrazovačů a principech tvorby 3D zobrazení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</text:p>
          </table:table-cell>
          <table:table-cell table:number-columns-repeated="248"/>
        </table:table-row>
        <table:table-row table:style-name="ro20">
          <table:table-cell/>
          <table:table-cell table:style-name="ce8" office:value-type="string">
            <text:p>5/6</text:p>
          </table:table-cell>
          <table:table-cell table:style-name="ce20" office:value-type="string">
            <text:p>Přijímače s LCD a PDP zobrazovači, bloková schémata přijímačů s LCD a PDP panely, principy funkce jednotlivých částí, Uživatelská a servisní nastavení, upgrade firmware, přijímače s oper. systémem. Základní diagnostika a možnosti servisu přijímačů. Nové trendy v přijímačích - podpora WiFi, Bluetooth, bezdrátových klávesnic, MHP3, webbrowsing aj.</text:p>
          </table:table-cell>
          <table:table-cell table:style-name="ce26" office:value-type="float" office:value="6">
            <text:p>6</text:p>
          </table:table-cell>
          <table:table-cell table:style-name="ce20" office:value-type="string">
            <text:p>Žák se orientuje v blokových schématech LCD a PDP přijímačů a principech řízení zobrazovačů, zná funkce základních částí. Žák ovládá základní diagnostiku a odlišnostem v nastavování v servisním režimu a možnostech upgrade firmware. Žák se umí orientovat v moderních přijímačích, komunikujících s periferiemi pomocí IR, Bluetooth, přijímače s internetovým prohlížečem, s podporou WiFi aj.</text:p>
          </table:table-cell>
          <table:table-cell table:style-name="ce19" office:value-type="string">
            <text:p>Dílna digitálních technologií</text:p>
          </table:table-cell>
          <table:table-cell table:style-name="ce20" office:value-type="string">
            <text:p>Výklad, zápis, praktické cvičení</text:p>
          </table:table-cell>
          <table:table-cell table:style-name="ce34" office:value-type="string">
            <text:p>Elektronika</text:p>
          </table:table-cell>
          <table:table-cell table:number-columns-repeated="248"/>
        </table:table-row>
        <table:table-row table:style-name="ro9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6"/>
          <table:table-cell table:style-name="ce20"/>
          <table:table-cell table:style-name="ce19"/>
          <table:table-cell table:style-name="ce20"/>
          <table:table-cell table:style-name="ce34"/>
          <table:table-cell table:number-columns-repeated="248"/>
        </table:table-row>
        <table:table-row table:style-name="ro8">
          <table:table-cell/>
          <table:table-cell table:style-name="ce9" office:value-type="string">
            <text:p>6</text:p>
          </table:table-cell>
          <table:table-cell table:style-name="ce19" office:value-type="string">
            <text:p>Seznámení s BOZP: první pomoc; BP pro práci na el. zařízení, se stlačeným vzduchem a pneumatickými komponenty; PO; školní řád.</text:p>
          </table:table-cell>
          <table:table-cell table:style-name="ce25"/>
          <table:table-cell table:style-name="ce19" office:value-type="string">
            <text:p>Dodržování BP; zvnitřnění a respektování norem.</text:p>
          </table:table-cell>
          <table:table-cell table:style-name="ce19" office:value-type="string">
            <text:p>Učebna elektropneumatiky.</text:p>
          </table:table-cell>
          <table:table-cell table:style-name="ce19" office:value-type="string">
            <text:p>Poučení a přezkoušení.</text:p>
          </table:table-cell>
          <table:table-cell table:style-name="ce34" office:value-type="string">
            <text:p>Elektrotechnické normy a předpisy.</text:p>
          </table:table-cell>
          <table:table-cell table:number-columns-repeated="248"/>
        </table:table-row>
        <table:table-row table:style-name="ro10">
          <table:table-cell/>
          <table:table-cell table:style-name="ce9" office:value-type="string">
            <text:p>6/1</text:p>
          </table:table-cell>
          <table:table-cell table:style-name="ce20" office:value-type="string">
            <text:p>Úvod do učiva elektropneumatika; jednotky tlaku; měření tlaků.</text:p>
          </table:table-cell>
          <table:table-cell table:style-name="ce26"/>
          <table:table-cell table:style-name="ce20" office:value-type="string">
            <text:p>Získání základních informací o daném oboru; žák umí měřit tlaky; používat redukční ventil; chápe význam výuky v souvislosti s praxí.</text:p>
          </table:table-cell>
          <table:table-cell table:style-name="ce19" office:value-type="string">
            <text:p>Učebna elektropneumatiky.</text:p>
          </table:table-cell>
          <table:table-cell table:style-name="ce20" office:value-type="string">
            <text:p>Frontální výuka.</text:p>
          </table:table-cell>
          <table:table-cell table:style-name="ce34" office:value-type="string">
            <text:p>Automatizace, fyzika ZŠ.</text:p>
          </table:table-cell>
          <table:table-cell table:number-columns-repeated="248"/>
        </table:table-row>
        <table:table-row table:style-name="ro8">
          <table:table-cell table:style-name="ce1"/>
          <table:table-cell table:style-name="ce9" office:value-type="string">
            <text:p>6/2</text:p>
          </table:table-cell>
          <table:table-cell table:style-name="ce20" office:value-type="string">
            <text:p>Výroba a úprava stlačeného vzduchu.</text:p>
          </table:table-cell>
          <table:table-cell table:style-name="ce26"/>
          <table:table-cell table:style-name="ce20" office:value-type="string">
            <text:p>Žák se dokáže orientovat mezi pneumatickými komponenty pro úpravu stlačeného vzduchu.</text:p>
          </table:table-cell>
          <table:table-cell table:style-name="ce19" office:value-type="string">
            <text:p>Učebna elektropneumatiky</text:p>
          </table:table-cell>
          <table:table-cell table:style-name="ce20" office:value-type="string">
            <text:p>Frontální výuka.</text:p>
          </table:table-cell>
          <table:table-cell table:style-name="ce34" office:value-type="string">
            <text:p>Strojírenství.</text:p>
          </table:table-cell>
          <table:table-cell table:number-columns-repeated="248"/>
        </table:table-row>
        <table:table-row table:style-name="ro8">
          <table:table-cell/>
          <table:table-cell table:style-name="ce10" office:value-type="string">
            <text:p>6/3</text:p>
          </table:table-cell>
          <table:table-cell table:style-name="ce20" office:value-type="string">
            <text:p>Pneumotory – rozdělení, vlastnosti, druhy; Ventily – rozdělení, vlastnosti, druhy 3/2 a 5/2; schématické značky.</text:p>
          </table:table-cell>
          <table:table-cell table:style-name="ce26"/>
          <table:table-cell table:style-name="ce20" office:value-type="string">
            <text:p>Žák dokáže rozpoznávat pneumotory, ventily a vzájemně je pospojovat.</text:p>
          </table:table-cell>
          <table:table-cell table:style-name="ce19" office:value-type="string">
            <text:p>Učebna elektropneumatiky</text:p>
          </table:table-cell>
          <table:table-cell table:style-name="ce20" office:value-type="string">
            <text:p>Frontální výuka; kooperace s žáky o probíraném tématu.</text:p>
          </table:table-cell>
          <table:table-cell table:style-name="ce34" office:value-type="string">
            <text:p>Strojírenství; automatizace.</text:p>
          </table:table-cell>
          <table:table-cell table:number-columns-repeated="248"/>
        </table:table-row>
        <table:table-row table:style-name="ro8">
          <table:table-cell/>
          <table:table-cell table:style-name="ce10" office:value-type="string">
            <text:p>6/4</text:p>
          </table:table-cell>
          <table:table-cell table:style-name="ce20" office:value-type="string">
            <text:p>Praktické úkoly – zapojení bistabilního a monostabilního ventilu; nahrazení reléové logiky automatem LOGO.</text:p>
          </table:table-cell>
          <table:table-cell table:style-name="ce26"/>
          <table:table-cell table:style-name="ce20" office:value-type="string">
            <text:p>Žák umí zapojit B a M ventil a pneumatické komponenty.</text:p>
          </table:table-cell>
          <table:table-cell table:style-name="ce19" office:value-type="string">
            <text:p>Párová výuka a samostatná činnost žáka.</text:p>
          </table:table-cell>
          <table:table-cell table:style-name="ce20" office:value-type="string">
            <text:p>Frontální výuka; kooperace s žáky o probíraném tématu.</text:p>
          </table:table-cell>
          <table:table-cell table:style-name="ce34" office:value-type="string">
            <text:p>Elektrotechnika; automatizace.</text:p>
          </table:table-cell>
          <table:table-cell table:number-columns-repeated="248"/>
        </table:table-row>
        <table:table-row table:style-name="ro21">
          <table:table-cell/>
          <table:table-cell table:style-name="ce10"/>
          <table:table-cell table:style-name="ce21" office:value-type="string">
            <text:p>Souborná práce k ukončení témat. celku</text:p>
          </table:table-cell>
          <table:table-cell table:style-name="ce26"/>
          <table:table-cell table:style-name="ce20"/>
          <table:table-cell table:style-name="ce19"/>
          <table:table-cell table:style-name="ce20"/>
          <table:table-cell table:style-name="ce34"/>
          <table:table-cell table:number-columns-repeated="248"/>
        </table:table-row>
        <table:table-row table:style-name="ro8">
          <table:table-cell/>
          <table:table-cell table:style-name="ce10" office:value-type="string">
            <text:p>6/5</text:p>
          </table:table-cell>
          <table:table-cell table:style-name="ce20" office:value-type="string">
            <text:p>Tlakové spínače a jejich praktické použití.</text:p>
          </table:table-cell>
          <table:table-cell table:style-name="ce26"/>
          <table:table-cell table:style-name="ce20" office:value-type="string">
            <text:p>Získání základních informací; žák umí prakticky použít a zapojit tlakový spínač.</text:p>
          </table:table-cell>
          <table:table-cell table:style-name="ce19" office:value-type="string">
            <text:p>Párová výuka a samostatná činnost žáka.</text:p>
          </table:table-cell>
          <table:table-cell table:style-name="ce20" office:value-type="string">
            <text:p>Frontální výuka; kooperace s žáky o probíraném tématu.</text:p>
          </table:table-cell>
          <table:table-cell table:style-name="ce34" office:value-type="string">
            <text:p>Elektrotechnika; automatizace; sociologie.</text:p>
          </table:table-cell>
          <table:table-cell table:number-columns-repeated="248"/>
        </table:table-row>
        <table:table-row table:style-name="ro8">
          <table:table-cell/>
          <table:table-cell table:style-name="ce10" office:value-type="string">
            <text:p>6/6</text:p>
          </table:table-cell>
          <table:table-cell table:style-name="ce20" office:value-type="string">
            <text:p>Ventily – 5/3, 4/2, 4/3, 3/2ZO, 2/2, 3/3 a jejich praktické použití; základní druhy snímačů používaných v elektropneumatice a jejich praktické použití.</text:p>
          </table:table-cell>
          <table:table-cell table:style-name="ce26"/>
          <table:table-cell table:style-name="ce20" office:value-type="string">
            <text:p>Prohloubení znalostí o užití ventilů; žák umí prakticky zapojit a používat snímače.</text:p>
          </table:table-cell>
          <table:table-cell table:style-name="ce19" office:value-type="string">
            <text:p>Párová výuka a samostatná činnost žáka.</text:p>
          </table:table-cell>
          <table:table-cell table:style-name="ce20" office:value-type="string">
            <text:p>Frontální výuka; kooperace s žáky o probíraném tématu.</text:p>
          </table:table-cell>
          <table:table-cell table:style-name="ce34" office:value-type="string">
            <text:p>Strojírenství; automatizace; elektronika; sociologie.</text:p>
          </table:table-cell>
          <table:table-cell table:number-columns-repeated="248"/>
        </table:table-row>
        <table:table-row table:style-name="ro7">
          <table:table-cell/>
          <table:table-cell table:style-name="ce10" office:value-type="string">
            <text:p>6/7</text:p>
          </table:table-cell>
          <table:table-cell table:style-name="ce20" office:value-type="string">
            <text:p>Programování manipulátoru; sestavování elektropneumatických komponentů do vzájemných funkčních celků.</text:p>
          </table:table-cell>
          <table:table-cell table:style-name="ce26"/>
          <table:table-cell table:style-name="ce20" office:value-type="string">
            <text:p>Žák umí zapojit jednotlivé výrobní části do celků.</text:p>
          </table:table-cell>
          <table:table-cell table:style-name="ce19" office:value-type="string">
            <text:p>Kooperativní výuka.</text:p>
          </table:table-cell>
          <table:table-cell table:style-name="ce20" office:value-type="string">
            <text:p>Koordinace; kooperace a diskuse s žáky.</text:p>
          </table:table-cell>
          <table:table-cell table:style-name="ce34" office:value-type="string">
            <text:p>Elektrotechnika; elektronika; základy konstrukce strojů; automatizace; sociologie.</text:p>
          </table:table-cell>
          <table:table-cell table:number-columns-repeated="248"/>
        </table:table-row>
        <table:table-row table:style-name="ro7">
          <table:table-cell/>
          <table:table-cell table:style-name="ce10" office:value-type="string">
            <text:p>6/8</text:p>
          </table:table-cell>
          <table:table-cell table:style-name="ce20" office:value-type="string">
            <text:p>Závěrečná práce – návrh a realizace automatizační linky.</text:p>
          </table:table-cell>
          <table:table-cell table:style-name="ce26"/>
          <table:table-cell table:style-name="ce20" office:value-type="string">
            <text:p>Ověření znalostí a dovedností z probraných témat.</text:p>
          </table:table-cell>
          <table:table-cell table:style-name="ce19" office:value-type="string">
            <text:p>Kooperativní výuka.</text:p>
          </table:table-cell>
          <table:table-cell table:style-name="ce20" office:value-type="string">
            <text:p>Zadání úkolu; hodnocení; zpětná vazba.</text:p>
          </table:table-cell>
          <table:table-cell table:style-name="ce34" office:value-type="string">
            <text:p>Elektrotechnika; elektronika; základy konstrukce strojů; automatizace; sociologie.</text:p>
          </table:table-cell>
          <table:table-cell table:number-columns-repeated="248"/>
        </table:table-row>
        <table:table-row table:style-name="ro9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6"/>
          <table:table-cell table:style-name="ce20"/>
          <table:table-cell table:style-name="ce19"/>
          <table:table-cell table:style-name="ce20"/>
          <table:table-cell table:style-name="ce34"/>
          <table:table-cell table:number-columns-repeated="248"/>
        </table:table-row>
        <table:table-row table:style-name="ro4">
          <table:table-cell/>
          <table:table-cell table:style-name="ce11"/>
          <table:table-cell table:style-name="ce22" office:value-type="string">
            <text:p>Celkem:</text:p>
          </table:table-cell>
          <table:table-cell table:style-name="ce27"/>
          <table:table-cell table:style-name="ce23" table:number-columns-repeated="3"/>
          <table:table-cell table:style-name="ce36"/>
          <table:table-cell table:number-columns-repeated="248"/>
        </table:table-row>
        <table:table-row table:style-name="ro4">
          <table:table-cell/>
          <table:table-cell table:style-name="ce12"/>
          <table:table-cell table:style-name="ce23" table:number-columns-repeated="5"/>
          <table:table-cell table:style-name="ce36"/>
          <table:table-cell table:number-columns-repeated="248"/>
        </table:table-row>
        <table:table-row table:style-name="ro4">
          <table:table-cell/>
          <table:table-cell table:style-name="ce13"/>
          <table:table-cell table:style-name="ce24" table:number-columns-repeated="5"/>
          <table:table-cell table:style-name="ce37"/>
          <table:table-cell table:number-columns-repeated="248"/>
        </table:table-row>
        <table:table-row table:style-name="ro4">
          <table:table-cell/>
          <table:table-cell table:style-name="Default"/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22" table:number-rows-repeated="65495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Kč </number:text>
    </number:number-style>
    <number:number-style style:name="N139P1" style:volatile="true">
      <number:text>-</number:text>
      <number:number number:decimal-places="0" number:min-integer-digits="1" number:grouping="true"/>
      <number:text> Kč </number:text>
    </number:number-style>
    <number:number-style style:name="N139P2" style:volatile="true">
      <number:text> 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7:4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07:45:34.89</dc:date>
    <meta:printed-by>Václav Hanzlík</meta:printed-by>
    <meta:print-date>2009-10-08T06:31:15</meta:print-date>
    <dc:language>cs-CZ</dc:language>
    <meta:editing-cycles>121</meta:editing-cycles>
    <meta:editing-duration>PT9H3M41S</meta:editing-duration>
    <meta:document-statistic meta:table-count="1" meta:cell-count="193" meta:object-count="0"/>
    <meta:user-defined meta:name="Info 1"/>
    <meta:user-defined meta:name="Info 2"/>
    <meta:user-defined meta:name="Info 3"/>
    <meta:user-defined meta:name="Info 4"/>
  </office:meta>
</office:document-meta>
</file>