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448cm" fo:break-before="auto" style:use-optimal-row-height="false"/>
    </style:style>
    <style:style style:name="ro8" style:family="table-row">
      <style:table-row-properties style:row-height="3.184cm" fo:break-before="auto" style:use-optimal-row-height="false"/>
    </style:style>
    <style:style style:name="ro9" style:family="table-row">
      <style:table-row-properties style:row-height="2.738cm" fo:break-before="auto" style:use-optimal-row-height="false"/>
    </style:style>
    <style:style style:name="ro10" style:family="table-row">
      <style:table-row-properties style:row-height="2.29cm" fo:break-before="auto" style:use-optimal-row-height="false"/>
    </style:style>
    <style:style style:name="ro11" style:family="table-row">
      <style:table-row-properties style:row-height="3.921cm" fo:break-before="auto" style:use-optimal-row-height="false"/>
    </style:style>
    <style:style style:name="ro12" style:family="table-row">
      <style:table-row-properties style:row-height="3.133cm" fo:break-before="auto" style:use-optimal-row-height="false"/>
    </style:style>
    <style:style style:name="ro13" style:family="table-row">
      <style:table-row-properties style:row-height="3.106cm" fo:break-before="auto" style:use-optimal-row-height="false"/>
    </style:style>
    <style:style style:name="ro14" style:family="table-row">
      <style:table-row-properties style:row-height="4.053cm" fo:break-before="auto" style:use-optimal-row-height="false"/>
    </style:style>
    <style:style style:name="ro15" style:family="table-row">
      <style:table-row-properties style:row-height="2.316cm" fo:break-before="auto" style:use-optimal-row-height="false"/>
    </style:style>
    <style:style style:name="ro16" style:family="table-row">
      <style:table-row-properties style:row-height="2.658cm" fo:break-before="auto" style:use-optimal-row-height="false"/>
    </style:style>
    <style:style style:name="ro17" style:family="table-row">
      <style:table-row-properties style:row-height="3.237cm" fo:break-before="auto" style:use-optimal-row-height="false"/>
    </style:style>
    <style:style style:name="ro18" style:family="table-row">
      <style:table-row-properties style:row-height="1.21cm" fo:break-before="auto" style:use-optimal-row-height="false"/>
    </style:style>
    <style:style style:name="ro19" style:family="table-row">
      <style:table-row-properties style:row-height="0.349cm" fo:break-before="auto" style:use-optimal-row-height="false"/>
    </style:style>
    <style:style style:name="ro20" style:family="table-row">
      <style:table-row-properties style:row-height="0.453cm" fo:break-before="auto" style:use-optimal-row-height="false"/>
    </style:style>
    <style:style style:name="ro21" style:family="table-row">
      <style:table-row-properties style:row-height="2.685cm" fo:break-before="auto" style:use-optimal-row-height="false"/>
    </style:style>
    <style:style style:name="ro22" style:family="table-row">
      <style:table-row-properties style:row-height="4.475cm" fo:break-before="auto" style:use-optimal-row-height="false"/>
    </style:style>
    <style:style style:name="ro23" style:family="table-row">
      <style:table-row-properties style:row-height="4.844cm" fo:break-before="auto" style:use-optimal-row-height="false"/>
    </style:style>
    <style:style style:name="ro24" style:family="table-row">
      <style:table-row-properties style:row-height="4.87cm" fo:break-before="auto" style:use-optimal-row-height="false"/>
    </style:style>
    <style:style style:name="ro25" style:family="table-row">
      <style:table-row-properties style:row-height="4.369cm" fo:break-before="auto" style:use-optimal-row-height="false"/>
    </style:style>
    <style:style style:name="ro26" style:family="table-row">
      <style:table-row-properties style:row-height="4.501cm" fo:break-before="auto" style:use-optimal-row-height="false"/>
    </style:style>
    <style:style style:name="ro27" style:family="table-row">
      <style:table-row-properties style:row-height="6.502cm" fo:break-before="auto" style:use-optimal-row-height="false"/>
    </style:style>
    <style:style style:name="ro28" style:family="table-row">
      <style:table-row-properties style:row-height="7.371cm" fo:break-before="auto" style:use-optimal-row-height="false"/>
    </style:style>
    <style:style style:name="ro29" style:family="table-row">
      <style:table-row-properties style:row-height="6.027cm" fo:break-before="auto" style:use-optimal-row-height="false"/>
    </style:style>
    <style:style style:name="ro30" style:family="table-row">
      <style:table-row-properties style:row-height="6.08cm" fo:break-before="auto" style:use-optimal-row-height="false"/>
    </style:style>
    <style:style style:name="ro31" style:family="table-row">
      <style:table-row-properties style:row-height="5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10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11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2" style:family="table-cell" style:parent-style-name="Default" style:data-style-name="N100">
      <style:table-cell-properties style:diagonal-bl-tr="none" style:diagonal-tl-br="none" fo:border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text-underline-style="solid" style:text-underline-width="auto" style:text-underline-color="font-colo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2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5" style:family="table-cell" style:parent-style-name="Default">
      <style:table-cell-properties fo:wrap-option="wrap" style:vertical-align="top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text-underline-style="none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center"/>
    </style:style>
    <style:style style:name="ce4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position="-33% 58%" style:text-underline-style="none"/>
    </style:style>
  </office:automatic-styles>
  <office:body>
    <office:spreadsheet>
      <table:table table:name="měření teoretická čá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3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Elektrické měření teoretická část</text:p>
          </table:table-cell>
          <table:covered-table-cell table:number-columns-repeated="5" table:style-name="ce14"/>
          <table:covered-table-cell table:style-name="ce29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2011/2012</text:p>
          </table:table-cell>
          <table:table-cell table:style-name="ce15"/>
          <table:table-cell table:style-name="ce15" office:value-type="string">
            <text:p>Učební obor: 26-41-L/01 <text:s/>Mechanik elektrotechnik - elektronická zařízení</text:p>
          </table:table-cell>
          <table:table-cell table:style-name="ce15" table:number-columns-repeated="3"/>
          <table:table-cell table:style-name="ce30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6" office:value-type="string" table:number-columns-spanned="1" table:number-rows-spanned="2">
            <text:p>Název tématu a obsah učiva</text:p>
          </table:table-cell>
          <table:table-cell table:style-name="ce16" office:value-type="string" table:number-columns-spanned="1" table:number-rows-spanned="2">
            <text:p>Počet hodin</text:p>
          </table:table-cell>
          <table:table-cell table:style-name="ce25" office:value-type="string" table:number-columns-spanned="4" table:number-rows-spanned="1">
            <text:p>Poznámky</text:p>
          </table:table-cell>
          <table:covered-table-cell table:number-columns-repeated="2" table:style-name="ce26"/>
          <table:covered-table-cell table:style-name="ce25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7"/>
          <table:table-cell table:style-name="ce17" office:value-type="string">
            <text:p>Očekávané výstupy</text:p>
          </table:table-cell>
          <table:table-cell table:style-name="ce27" office:value-type="string">
            <text:p>Organizace výuky</text:p>
          </table:table-cell>
          <table:table-cell table:style-name="ce17" office:value-type="string">
            <text:p>Použité metody</text:p>
          </table:table-cell>
          <table:table-cell table:style-name="ce31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1">
            <text:p>1</text:p>
          </table:table-cell>
          <table:table-cell table:style-name="ce18" office:value-type="string">
            <text:p><text:span text:style-name="T1">Účel a význam měření:</text:span><text:span text:style-name="T2"> <text:s text:c="2"/></text:span><text:span text:style-name="T2"><text:s text:c="24"/>BOZP, </text:span><text:span text:style-name="T2">definice měření, </text:span><text:span text:style-name="T2">názvosloví, kde v praxi </text:span><text:span text:style-name="T2">se měření provádí, </text:span><text:span text:style-name="T2">mezinárodní soustava </text:span><text:span text:style-name="T2">SI, dělení etalonů, </text:span><text:span text:style-name="T2">etalony elektrických </text:span><text:span text:style-name="T2">jednotek</text:span></text:p>
          </table:table-cell>
          <table:table-cell table:style-name="ce6"/>
          <table:table-cell table:style-name="ce18" office:value-type="string">
            <text:p>Žák dodržuje BOZP,zná účel a hlavní pojmy měření a soustavu SI, ví co to je etalon, zná etalony elektrických jednotek.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přezkoušení</text:p>
          </table:table-cell>
          <table:table-cell table:style-name="ce32" office:value-type="string">
            <text:p>Elektrotechnické normy a předpisy. Základy elektrotechniky, elektronika, OV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float" office:value="2">
            <text:p>2</text:p>
          </table:table-cell>
          <table:table-cell table:style-name="ce18" office:value-type="string">
            <text:p><text:span text:style-name="T1">Základní metody </text:span><text:span text:style-name="T1">měření:</text:span><text:span text:style-name="T2"> <text:s text:c="26"/></text:span><text:span text:style-name="T2"><text:s text:c="2"/>přímá, nepřímá, </text:span><text:span text:style-name="T2">výchylková, nulová, </text:span><text:span text:style-name="T2">substituční, </text:span><text:span text:style-name="T2">porovnávací, </text:span><text:span text:style-name="T2">rezonanční, </text:span><text:span text:style-name="T2">kompenzační</text:span></text:p>
          </table:table-cell>
          <table:table-cell table:style-name="ce6"/>
          <table:table-cell table:style-name="ce18" office:value-type="string">
            <text:p>Žák zná metody měření, umí je rozlišovat a vhodně volit podle požadavků na přesnost měření. Umí zpracovat výsledky měření a použít je pro další využit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3">
            <text:p>3</text:p>
          </table:table-cell>
          <table:table-cell table:style-name="ce18" office:value-type="string">
            <text:p><text:span text:style-name="T1">Chyby měření:</text:span><text:span text:style-name="T2"> <text:s text:c="15"/></text:span><text:span text:style-name="T2"><text:s text:c="28"/>a) </text:span><text:span text:style-name="T2">metody, přístrojů, </text:span><text:span text:style-name="T2">pozorovatele (obsluhy) <text:s/></text:span><text:span text:style-name="T2">b) stálé, nahodilé, hrubé </text:span><text:span text:style-name="T2"><text:s text:c="29"/>c) </text:span><text:span text:style-name="T2">výpočet chyby </text:span><text:span text:style-name="T2">analogových a </text:span><text:span text:style-name="T2">digitálních přístrojů </text:span><text:span text:style-name="T2">podle údajů výrobce</text:span></text:p>
          </table:table-cell>
          <table:table-cell table:style-name="ce6"/>
          <table:table-cell table:style-name="ce18" office:value-type="string">
            <text:p>Žák se naučí chyby při měření poznávat, umí s nimi počítat, umí je eliminovat a dovede volit vhodné měřicí metody a přístroje.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float" office:value="4">
            <text:p>4</text:p>
          </table:table-cell>
          <table:table-cell table:style-name="ce18" office:value-type="string">
            <text:p><text:span text:style-name="T1">Zpracování výsledků </text:span><text:span text:style-name="T1">měření:</text:span><text:span text:style-name="T2"> <text:s text:c="22"/></text:span><text:span text:style-name="T2">protokol o měření, </text:span><text:span text:style-name="T2">měřicí tabulky, grafy </text:span></text:p>
          </table:table-cell>
          <table:table-cell table:style-name="ce6"/>
          <table:table-cell table:style-name="ce18" office:value-type="string">
            <text:p>Žák umí samostatně vypracovat protokol o měření. <text:s text:c="3"/>Dovede zpracovat měřicí tabulky a grafy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<text:s/>přezkoušení</text:p>
          </table:table-cell>
          <table:table-cell table:style-name="ce18" office:value-type="string">
            <text:p>Základy elektrotechniky, elektronika, OV</text:p>
          </table:table-cell>
          <table:table-cell table:style-name="ce35"/>
          <table:table-cell table:number-columns-repeated="247"/>
        </table:table-row>
        <table:table-row table:style-name="ro11">
          <table:table-cell/>
          <table:table-cell table:style-name="ce6" office:value-type="float" office:value="5">
            <text:p>5</text:p>
          </table:table-cell>
          <table:table-cell table:style-name="ce18" office:value-type="string">
            <text:p><text:span text:style-name="T1">Základní vlastnosti </text:span><text:span text:style-name="T1">analogových a </text:span><text:span text:style-name="T1">digitálních měřicích </text:span><text:span text:style-name="T1">přístrojů:</text:span><text:span text:style-name="T2"> <text:s text:c="25"/></text:span><text:span text:style-name="T2"><text:s text:c="12"/>displej a </text:span><text:span text:style-name="T2">stupnice, vstupní </text:span><text:span text:style-name="T2">impedance, základní </text:span><text:span text:style-name="T2">parametry, třída </text:span><text:span text:style-name="T2">přesnosti, měřící </text:span><text:span text:style-name="T2">rozsah, konstanta a </text:span><text:span text:style-name="T2">citlivost, přesnost </text:span><text:span text:style-name="T2">měření, přetížitelnost, </text:span><text:span text:style-name="T2">vlastní spotřeba, </text:span><text:span text:style-name="T2">rychlost ustálení </text:span><text:span text:style-name="T2">výchylky – četnost </text:span><text:span text:style-name="T2">měření / s, tlumení </text:span><text:span text:style-name="T2">výchylky, značky na </text:span><text:span text:style-name="T2">stupnici přístroje</text:span></text:p>
          </table:table-cell>
          <table:table-cell table:style-name="ce6"/>
          <table:table-cell table:style-name="ce18" office:value-type="string">
            <text:p>Žák rozezná vlastnosti měřících přístrojů a umí si je zjistit. Získává přehled o jejich konstrukci a použití při měření jednotlivých veličin.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2">
          <table:table-cell/>
          <table:table-cell table:style-name="ce7" office:value-type="float" office:value="6">
            <text:p>6</text:p>
          </table:table-cell>
          <table:table-cell table:style-name="ce19" office:value-type="string">
            <text:p>Druhy a principy měřicích přístrojů:<text:span text:style-name="T2"> <text:s text:c="10"/></text:span><text:span text:style-name="T2"><text:s text:c="2"/>soustava s otoč. </text:span><text:span text:style-name="T2">magnetem, </text:span><text:span text:style-name="T2">magnetoelektrická, </text:span><text:span text:style-name="T2">feromagnetická, </text:span><text:span text:style-name="T2">elektrodynamická a </text:span><text:span text:style-name="T2">ferodynamická, </text:span><text:span text:style-name="T2">indukční, <text:s text:c="24"/></text:span><text:span text:style-name="T2"><text:s text:c="27"/>princip </text:span><text:span text:style-name="T2">převodníků A/D, druhy </text:span><text:span text:style-name="T2">displejů DDM, možnosti </text:span><text:span text:style-name="T2">napájení </text:span></text:p>
          </table:table-cell>
          <table:table-cell table:style-name="ce6"/>
          <table:table-cell table:style-name="ce18" office:value-type="string">
            <text:p>Žák zná druhy a principy měřicích přístrojů, umí je rozlišovat a vhodně používat.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<text:s/>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3">
          <table:table-cell/>
          <table:table-cell table:style-name="ce8" office:value-type="float" office:value="7">
            <text:p>7</text:p>
          </table:table-cell>
          <table:table-cell table:style-name="ce18" office:value-type="string">
            <text:p><text:span text:style-name="T1">Úprava rozsahu </text:span><text:span text:style-name="T1">analogového nebo </text:span><text:span text:style-name="T1">digitálního měřicího </text:span><text:span text:style-name="T1">přístroje:</text:span><text:span text:style-name="T2"> <text:s text:c="20"/></text:span><text:span text:style-name="T2">princip a výpočet </text:span><text:span text:style-name="T2">předřadníků, vstupních </text:span><text:span text:style-name="T2">děličů, bočníků, <text:s text:c="14"/></text:span><text:span text:style-name="T2"><text:s text:c="19"/>ověření <text:s/>- </text:span><text:span text:style-name="T2">kalibrace – upraveného </text:span><text:span text:style-name="T2">rozsahu <text:s text:c="4"/>princip </text:span><text:span text:style-name="T2">měřícího transformátoru </text:span><text:span text:style-name="T2"><text:s text:c="19"/>vstupní </text:span><text:span text:style-name="T2">impedance měřicích </text:span><text:span text:style-name="T2">přístrojů </text:span></text:p>
          </table:table-cell>
          <table:table-cell table:style-name="ce6"/>
          <table:table-cell table:style-name="ce18" office:value-type="string">
            <text:p>Žák umí navrhnout a použít předřadník, bočník s ohledem na přesnost a vstupní impedanci přístroje. Umí využít vlastnosti měřicího transformátoru.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<text:s/>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4">
          <table:table-cell/>
          <table:table-cell table:style-name="ce8" office:value-type="string">
            <text:p>8</text:p>
          </table:table-cell>
          <table:table-cell table:style-name="ce18" office:value-type="string">
            <text:p><text:span text:style-name="T1">Měření základních </text:span><text:span text:style-name="T1">elektrických veličin:</text:span> <text:s text:c="8"/>napětí, proud, výkon, odpor, impedance, kapacita, indukčnost, fázový posun, kmitočet <text:s text:c="2"/><text:s text:c="40"/><text:s text:c="9"/>přístroje pro přímé a nepřímé měření <text:s text:c="10"/><text:s text:c="2"/>eliminace spotřeby přístrojů pro přesné měření, </text:p>
          </table:table-cell>
          <table:table-cell table:style-name="ce6"/>
          <table:table-cell table:style-name="ce18" office:value-type="string">
            <text:p>Žák umí volit správné metody, přístroje a zapojení obvodů pro měření základních veličin. Umí odečítat naměřené hodnoty a pracovat s nimi. Umí zpracovat a vyhodnotit výsledky měření. <text:s/>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5">
          <table:table-cell/>
          <table:table-cell table:style-name="ce8" office:value-type="string">
            <text:p>9</text:p>
          </table:table-cell>
          <table:table-cell table:style-name="ce19" office:value-type="string">
            <text:p>Měření izolačního elektrického odporu:<text:span text:style-name="T2"> <text:s text:c="6"/></text:span><text:span text:style-name="T2"><text:s text:c="2"/>zemní odpor zemničů, </text:span><text:span text:style-name="T2">měrný odpor půdy, </text:span><text:span text:style-name="T2">izolační odpor, kontrola </text:span><text:span text:style-name="T2">elektrického nářadí </text:span></text:p>
          </table:table-cell>
          <table:table-cell table:style-name="ce6"/>
          <table:table-cell table:style-name="ce18" office:value-type="string">
            <text:p>Žák zná vhodné způsoby měření, umí správně volit a použít měřicí techniku, umí zpracovat výsledky měřen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6">
          <table:table-cell/>
          <table:table-cell table:style-name="ce8" office:value-type="string">
            <text:p>10</text:p>
          </table:table-cell>
          <table:table-cell table:style-name="ce19" office:value-type="string">
            <text:p>Měření magnetických veličin:<text:span text:style-name="T2"> <text:s text:c="22"/></text:span><text:span text:style-name="T2">magnetická indukce, </text:span><text:span text:style-name="T2">magnetický tok, </text:span><text:span text:style-name="T2">intenzita magnetického </text:span><text:span text:style-name="T2">pole, permeabilita, </text:span><text:span text:style-name="T2">účinky magnetického </text:span><text:span text:style-name="T2">pole, magnetická </text:span><text:span text:style-name="T2">hystereze, <text:s/></text:span></text:p>
          </table:table-cell>
          <table:table-cell table:style-name="ce6"/>
          <table:table-cell table:style-name="ce18" office:value-type="string">
            <text:p>Žák zná uvedené veličiny, vztahy mezi nimi. Umí správně volit a použít měřicí techniku a zpracovat výsledky měřen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7">
          <table:table-cell/>
          <table:table-cell table:style-name="ce8" office:value-type="string">
            <text:p>11</text:p>
          </table:table-cell>
          <table:table-cell table:style-name="ce18" office:value-type="string">
            <text:p><text:span text:style-name="T1">Měření polovodičových </text:span><text:span text:style-name="T1">součástek: <text:s text:c="3"/></text:span><text:span text:style-name="T2"><text:s text:c="11"/></text:span><text:span text:style-name="T2">princip přechodu P – N, <text:s/></text:span><text:span text:style-name="T2"><text:s text:c="29"/></text:span><text:span text:style-name="T2">základní polovodičové </text:span><text:span text:style-name="T2">součástky, <text:s text:c="16"/></text:span><text:span text:style-name="T2">katalogové údaje diod, </text:span><text:span text:style-name="T2">LED, zenerovo diod, <text:s text:c="2"/></text:span><text:span text:style-name="T2">katalogové údaje </text:span><text:span text:style-name="T2">součástek <text:s text:c="16"/></text:span><text:span text:style-name="T2">systém katalogů a </text:span><text:span text:style-name="T2">webových stránek, <text:s text:c="9"/></text:span><text:span text:style-name="T2">údaje výrobců </text:span></text:p>
          </table:table-cell>
          <table:table-cell table:style-name="ce6"/>
          <table:table-cell table:style-name="ce18" office:value-type="string">
            <text:p>Žák se naučí pracovat s katalogem součástek, <text:s text:c="6"/>hledat parametry součástek na webových stránkách. <text:s text:c="9"/>Umí najít ekvivalentní součástky. <text:s text:c="29"/>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přezkoušení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8">
          <table:table-cell/>
          <table:table-cell table:style-name="ce9"/>
          <table:table-cell table:style-name="ce20" office:value-type="string">
            <text:p>Celkem:</text:p>
          </table:table-cell>
          <table:table-cell table:style-name="ce24"/>
          <table:table-cell table:style-name="ce21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1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1"/>
          <table:table-cell table:style-name="ce22" table:number-columns-repeated="4"/>
          <table:table-cell table:style-name="ce22" office:value-type="string">
            <text:p>Zpracoval: UOV Komiň Kamil </text:p>
          </table:table-cell>
          <table:table-cell table:style-name="ce34"/>
          <table:table-cell table:number-columns-repeated="248"/>
        </table:table-row>
        <table:table-row table:style-name="ro4">
          <table:table-cell/>
          <table:table-cell table:style-name="ce12"/>
          <table:table-cell table:style-name="ce23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5"/>
          <table:table-cell table:style-name="ce28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9" table:number-rows-repeated="1048526">
          <table:table-cell table:number-columns-repeated="256"/>
        </table:table-row>
        <table:table-row table:style-name="ro20" table:number-rows-repeated="19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měření praktická čá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3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Elektrické měření praktická část</text:p>
          </table:table-cell>
          <table:covered-table-cell table:number-columns-repeated="5" table:style-name="ce14"/>
          <table:covered-table-cell table:style-name="ce29"/>
          <table:table-cell table:number-columns-repeated="248"/>
        </table:table-row>
        <table:table-row table:style-name="ro4">
          <table:table-cell/>
          <table:table-cell table:style-name="ce3" office:value-type="string">
            <text:p>Školní rok: </text:p>
          </table:table-cell>
          <table:table-cell table:style-name="ce15"/>
          <table:table-cell table:style-name="ce15" office:value-type="string">
            <text:p>Učební obor: 26-41-L/01 <text:s/>Mechanik elektrotechnik - elektron. zařízení</text:p>
          </table:table-cell>
          <table:table-cell table:style-name="ce15" table:number-columns-repeated="3"/>
          <table:table-cell table:style-name="ce30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6" office:value-type="string" table:number-columns-spanned="1" table:number-rows-spanned="2">
            <text:p>Název tématu a obsah učiva</text:p>
          </table:table-cell>
          <table:table-cell table:style-name="ce16" office:value-type="string" table:number-columns-spanned="1" table:number-rows-spanned="2">
            <text:p>Počet hodin</text:p>
          </table:table-cell>
          <table:table-cell table:style-name="ce25" office:value-type="string" table:number-columns-spanned="4" table:number-rows-spanned="1">
            <text:p>Poznámky</text:p>
          </table:table-cell>
          <table:covered-table-cell table:number-columns-repeated="2" table:style-name="ce26"/>
          <table:covered-table-cell table:style-name="ce25"/>
          <table:table-cell table:number-columns-repeated="248"/>
        </table:table-row>
        <table:table-row table:style-name="ro6">
          <table:table-cell/>
          <table:covered-table-cell table:style-name="ce5"/>
          <table:covered-table-cell table:number-columns-repeated="2" table:style-name="ce17"/>
          <table:table-cell table:style-name="ce17" office:value-type="string">
            <text:p>Očekávané výstupy</text:p>
          </table:table-cell>
          <table:table-cell table:style-name="ce27" office:value-type="string">
            <text:p>Organizace výuky</text:p>
          </table:table-cell>
          <table:table-cell table:style-name="ce17" office:value-type="string">
            <text:p>Použité metody</text:p>
          </table:table-cell>
          <table:table-cell table:style-name="ce31" office:value-type="string">
            <text:p>Mezipředmětové vztahy na průřezová témata</text:p>
          </table:table-cell>
          <table:table-cell table:number-columns-repeated="248"/>
        </table:table-row>
        <table:table-row table:style-name="ro21">
          <table:table-cell/>
          <table:table-cell table:style-name="ce6" office:value-type="string">
            <text:p>1</text:p>
          </table:table-cell>
          <table:table-cell table:style-name="ce44" office:value-type="string">
            <text:p>Opakování zásad BP na příslušném pracovišti, bezpečnost práce, zásady první pomoci při úrazu el. proudem dle platné normy ČSN. Základy požární ochrany. Rozmístění hasících přístrojů. Evakuační plán. Zákon 133/1985 Sb.</text:p>
          </table:table-cell>
          <table:table-cell table:style-name="ce46"/>
          <table:table-cell table:style-name="ce44" office:value-type="string">
            <text:p>Žák vysvětlí účel zásad BP, chápe význam poskytnutí první pomoci a zná základní postup při poskytování pomoci.</text:p>
          </table:table-cell>
          <table:table-cell table:style-name="ce44" office:value-type="string">
            <text:p>Dílna OV</text:p>
          </table:table-cell>
          <table:table-cell table:style-name="ce47" office:value-type="string">
            <text:p>Poučení a přezkoušení</text:p>
          </table:table-cell>
          <table:table-cell table:style-name="ce32" office:value-type="string">
            <text:p>Elektrotechnické normy a předpisy.</text:p>
          </table:table-cell>
          <table:table-cell table:number-columns-repeated="248"/>
        </table:table-row>
        <table:table-row table:style-name="ro22">
          <table:table-cell/>
          <table:table-cell table:style-name="ce8" office:value-type="string">
            <text:p>2</text:p>
          </table:table-cell>
          <table:table-cell table:style-name="ce18" office:value-type="string">
            <text:p><text:span text:style-name="T2">Měření el. napětí:</text:span> <text:s text:c="37"/>Měření DC i AC, analogový a digitální přístroj, porovnat přesnost měření.</text:p>
          </table:table-cell>
          <table:table-cell table:style-name="ce6"/>
          <table:table-cell table:style-name="ce18" office:value-type="string">
            <text:p>Žák umí volit měřicí přístroje pro daný obvod z hlediska požadavků na přesnost měření. Umí předcházet chybám při měření. Umí zapojit měřicí obvod a <text:s/>provést praktické měření. Umí vypracovat zprávu o měření. Umí posoudit výsledky měřen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23">
          <table:table-cell/>
          <table:table-cell table:style-name="ce8" office:value-type="string">
            <text:p>3</text:p>
          </table:table-cell>
          <table:table-cell table:style-name="ce18" office:value-type="string">
            <text:p>Měření el. proudu: <text:s text:c="37"/>Měření DC i AC, analogový a digitální přístroj, přímá / nepřímá metoda, porovnat přesnost měření.</text:p>
          </table:table-cell>
          <table:table-cell table:style-name="ce6"/>
          <table:table-cell table:style-name="ce18" office:value-type="string">
            <text:p>Žák dokáže volit měřicí přístroje pro daný obvod z hlediska požadavků na přesnost měření. <text:s text:c="15"/>Umí předcházet chybám při měření. Umí zapojit měřicí obvod a provést praktické měření. Umí vypracovat zprávu o měření. Umí posoudit výsledky měřen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24">
          <table:table-cell/>
          <table:table-cell table:style-name="ce8" office:value-type="string">
            <text:p>4</text:p>
          </table:table-cell>
          <table:table-cell table:style-name="ce18" office:value-type="string">
            <text:p>Měření el. výkonu: <text:s text:c="37"/>Měření DC i AC, přímá metoda – použití wattmetru, nepřímá metoda, porovnat přesnost měření.</text:p>
          </table:table-cell>
          <table:table-cell table:style-name="ce6"/>
          <table:table-cell table:style-name="ce18" office:value-type="string">
            <text:p>Žák umí volit měřicí přístroje pro daný obvod z hlediska požadavků na přesnost měření. Umí předcházet chybám při měření. Dovede zapojit měřicí obvod a provést praktické měření. Umí vypracovat zprávu o měření a posoudit výsledky měřen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25">
          <table:table-cell/>
          <table:table-cell table:style-name="ce8" office:value-type="string">
            <text:p>5</text:p>
          </table:table-cell>
          <table:table-cell table:style-name="ce18" office:value-type="string">
            <text:p>Měření na osciloskopu: <text:s text:c="30"/>Měření mezivrcholové hodnoty, času u sinusového, obdélníkového, trojúhelníkového signálu. Princip měření fázového posunu (režim x-y, Lissajouceovy obrazce). Přepočet na hodnoty maximální, efektivní, <text:s text:c="3"/>přepočet čas – kmitočet, porovnání hodnot s analogovým a digitálním měřicím přístrojem.</text:p>
          </table:table-cell>
          <table:table-cell table:style-name="ce6"/>
          <table:table-cell table:style-name="ce18" office:value-type="string">
            <text:p>Žák se naučí měřit na <text:s/>osciloskopu a předcházet chybám při měření. Dokáže zapojit měřicí obvod a provést praktické měření. Umí vypracovat zprávu o měření. Umí posoudit výsledky měření. <text:s/>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26">
          <table:table-cell/>
          <table:table-cell table:style-name="ce8" office:value-type="string">
            <text:p>6</text:p>
          </table:table-cell>
          <table:table-cell table:style-name="ce45" office:value-type="string">
            <text:p>Ověření rozsahu měřicího přístroje: <text:s text:c="13"/>Kalibrace rozsahu měřicího přístroje: <text:s text:c="10"/>měření rozsahu napětí, proud, AC, DC, <text:s text:c="7"/>volba přístrojů, výpočet korekcí, korekční křivka, vyhodnocení.</text:p>
          </table:table-cell>
          <table:table-cell table:style-name="ce6"/>
          <table:table-cell table:style-name="ce18" office:value-type="string">
            <text:p>Žák dovede volit měřicí přístroje pro daný obvod z hlediska požadavků na přesnost měření. Dokáže předcházet chybám při měření. Umí zapojit měřicí obvod a provést praktické měření. Umí vypracovat zprávu o měření. Zná posoudit výsledky měřen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27">
          <table:table-cell/>
          <table:table-cell table:style-name="ce8" office:value-type="string">
            <text:p>7</text:p>
          </table:table-cell>
          <table:table-cell table:style-name="ce18" office:value-type="string">
            <text:p>Měření odporu, impedance: <text:s text:c="24"/>přímá metoda – volba přístroje – určení chyby, nepřímá metoda (Ohmova) - graf závislosti U, I a R, měření malých nebo velkých odporů, měrný odpor vodičů a odporových materiálů eliminace spotřeby přístrojů, chyba měření, měřicí můstky – princip.</text:p>
          </table:table-cell>
          <table:table-cell table:style-name="ce6"/>
          <table:table-cell table:style-name="ce18" office:value-type="string">
            <text:p>Žák se naučí měřit odpor rezistorů, měrný odpor vodičů. Umí posoudit závislost odporu na oteplení. Umí volit měřicí přístroje pro daný obvod z hlediska požadavků na přesnost měření. Umí předcházet chybám při měření. Dovede zapojit měřicí obvod a provést praktické měření. Umí vypracovat zprávu o měření. Umí posoudit výsledky měřen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28">
          <table:table-cell/>
          <table:table-cell table:style-name="ce8" office:value-type="string">
            <text:p>8</text:p>
          </table:table-cell>
          <table:table-cell table:style-name="ce18" office:value-type="string">
            <text:p>Měření kapacity: <text:s text:c="39"/>přímá metoda – volba přístroje – určení chyby, nepřímá metoda (Ohmova) - měření malých nebo velkých kapacit kondenzátorů, eliminace spotřeby přístrojů, chyba měření, měřicí můstky – princip.</text:p>
          </table:table-cell>
          <table:table-cell table:style-name="ce6"/>
          <table:table-cell table:style-name="ce18" office:value-type="string">
            <text:p>Žák si osvojí metody měření kapacity kondenzátorů. Umí vhodně volit měřicí přístroje a metodu pro daný obvod z hlediska požadavků na přesnost měření. Umí předcházet chybám při měření. Umí zapojit měřicí obvod a provést praktické měření kapacity svitkových, keramických a elektrolytických kondenzátorů. Umí vypracovat zprávu o měření a posoudit výsledky měření. <text:s/>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29">
          <table:table-cell/>
          <table:table-cell table:style-name="ce8" office:value-type="string">
            <text:p>9</text:p>
          </table:table-cell>
          <table:table-cell table:style-name="ce18" office:value-type="string">
            <text:p>Měření indukčnosti: <text:s text:c="35"/>cívky vzduchově a s jádrem, přímá metoda – volba přístroje – určení chyby, nepřímá metoda (Ohmova) –- měření malých nebo velkých indukčností, eliminace spotřeby přístrojů, chyba měření, měřicí můstky – princip.</text:p>
          </table:table-cell>
          <table:table-cell table:style-name="ce6"/>
          <table:table-cell table:style-name="ce18" office:value-type="string">
            <text:p>Žák se naučí měřit indukčnost cívek vzduchových a s jádrem. <text:s/>Dokáže volit měřicí přístroje pro daný obvod z hlediska požadavků na přesnost měření. Umí předcházet chybám při měření. Umí zapojit měřicí obvod a provést praktické měření. Umí vypracovat zprávu o měření. Dovede správně posoudit výsledky měření. <text:s text:c="2"/>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30">
          <table:table-cell/>
          <table:table-cell table:style-name="ce8" office:value-type="string">
            <text:p>10</text:p>
          </table:table-cell>
          <table:table-cell table:style-name="ce18" office:value-type="string">
            <text:p>Měření izolačního odporu: <text:s text:c="26"/>měření zemního odporu zemničů, měření izolačního odporu, kontrola elektrického nářadí. </text:p>
          </table:table-cell>
          <table:table-cell table:style-name="ce6"/>
          <table:table-cell table:style-name="ce18" office:value-type="string">
            <text:p>Žák si osvojí měření zemních a izolačních odporů, zná provádět revize elektrické nářadí a elektrických spotřebičů. Umí používat vhodné <text:s/>měřicí přístroje pro dané měření. Umí předcházet chybám při měření. Umí zapojit měřicí obvod a provést praktické měření. Umí vypracovat zprávu o měření a posoudit výsledky měření. 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31">
          <table:table-cell/>
          <table:table-cell table:style-name="ce8" office:value-type="string">
            <text:p>11</text:p>
          </table:table-cell>
          <table:table-cell table:style-name="ce18" office:value-type="string">
            <text:p><text:span text:style-name="T2">Měření polovodičových součástek: <text:s text:c="14"/>kontrola přechodu P-N polovodičových součástek, kontrola parametrů diod podle katalogových údajů, V – A charakteristika diody, LED diody, zenerovy diody, kontrola parametrů tranzistorů podle katalogových údajů, měření činitele h</text:span><text:span text:style-name="T3">21E</text:span><text:span text:style-name="T2"> tranzistoru </text:span></text:p>
          </table:table-cell>
          <table:table-cell table:style-name="ce6"/>
          <table:table-cell table:style-name="ce18" office:value-type="string">
            <text:p>Žák se naučí pracovat s katalogem součástek, <text:s text:c="6"/>hledat parametry součástek na webových stránkách, <text:s/>naučí se hledat ekvivalentní součástky. Umí ověřit parametry součástek měřením podle údajů výrobce (dioda, LED, Zenerova dioda, tranzistor NPN, PNP).</text:p>
          </table:table-cell>
          <table:table-cell table:style-name="ce18" office:value-type="string">
            <text:p>Učebna elektrického měření</text:p>
          </table:table-cell>
          <table:table-cell table:style-name="ce18" office:value-type="string">
            <text:p>Výklad, ukázka, samostatná úloha</text:p>
          </table:table-cell>
          <table:table-cell table:style-name="ce18" office:value-type="string">
            <text:p>Základy elektrotechniky, elektronika, OV</text:p>
          </table:table-cell>
          <table:table-cell table:number-columns-repeated="248"/>
        </table:table-row>
        <table:table-row table:style-name="ro18">
          <table:table-cell/>
          <table:table-cell table:style-name="ce9"/>
          <table:table-cell table:style-name="ce20" office:value-type="string">
            <text:p>Celkem:</text:p>
          </table:table-cell>
          <table:table-cell table:style-name="ce24"/>
          <table:table-cell table:style-name="ce21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1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1"/>
          <table:table-cell table:style-name="ce22" table:number-columns-repeated="4"/>
          <table:table-cell table:style-name="ce22" office:value-type="string">
            <text:p>Zpracoval: UOV </text:p>
          </table:table-cell>
          <table:table-cell table:style-name="ce34"/>
          <table:table-cell table:number-columns-repeated="248"/>
        </table:table-row>
        <table:table-row table:style-name="ro4">
          <table:table-cell/>
          <table:table-cell table:style-name="ce12"/>
          <table:table-cell table:style-name="ce23" table:number-columns-repeated="6"/>
          <table:table-cell table:number-columns-repeated="248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5"/>
          <table:table-cell table:style-name="ce28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9" table:number-rows-repeated="65505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.09.2012</text:date>, <text:time>08:48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10T08:48:11.89</dc:date>
    <meta:print-date>2007-02-08T07:42:11</meta:print-date>
    <dc:language>cs-CZ</dc:language>
    <meta:editing-cycles>119</meta:editing-cycles>
    <meta:editing-duration>PT7H36M50S</meta:editing-duration>
    <meta:document-statistic meta:table-count="2" meta:cell-count="160" meta:object-count="0"/>
    <meta:user-defined meta:name="Info 1"/>
    <meta:user-defined meta:name="Info 2"/>
    <meta:user-defined meta:name="Info 3"/>
    <meta:user-defined meta:name="Info 4"/>
  </office:meta>
</office:document-meta>
</file>