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5.209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2.947cm" fo:break-before="auto" style:use-optimal-row-height="fals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Default" style:data-style-name="N146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 style:data-style-name="N148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9" style:family="table-cell" style:parent-style-name="Default" style:data-style-name="N149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1" style:family="table-cell" style:parent-style-name="Default" style:data-style-name="N153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2" style:family="table-cell" style:parent-style-name="Default" style:data-style-name="N154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3" style:family="table-cell" style:parent-style-name="Default" style:data-style-name="N155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4" style:family="table-cell" style:parent-style-name="Default" style:data-style-name="N151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5" style:family="table-cell" style:parent-style-name="Default" style:data-style-name="N152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font-name="Arial" fo:font-size="10pt" style:font-size-asian="10pt" style:font-size-complex="10pt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font-name="Arial" fo:font-size="10pt" style:font-size-asian="10pt" style:font-size-complex="10pt"/>
    </style:style>
    <style:style style:name="ce35" style:family="table-cell" style:parent-style-name="Default">
      <style:text-properties style:use-window-font-color="true"/>
    </style:style>
    <style:style style:name="ce3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/>
    </style:style>
    <style:style style:name="ce5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use-window-font-color="true"/>
    </style:style>
    <style:style style:name="ce5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pt" fo:letter-spacing="-0.007cm" fo:language="en" fo:country="US" fo:font-weight="normal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20"/>
          <table:table-cell table:number-columns-repeated="253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</text:p>
          </table:table-cell>
          <table:covered-table-cell table:number-columns-repeated="5" table:style-name="ce21"/>
          <table:covered-table-cell table:style-name="ce52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2/2013</text:p>
          </table:table-cell>
          <table:table-cell table:style-name="ce22"/>
          <table:table-cell table:style-name="ce22" office:value-type="string">
            <text:p>Učební obor: 18-20-M/01 Informační technologie – přenosové sítě</text:p>
          </table:table-cell>
          <table:table-cell table:style-name="ce22" table:number-columns-repeated="3"/>
          <table:table-cell table:style-name="ce53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23" office:value-type="string" table:number-columns-spanned="1" table:number-rows-spanned="2">
            <text:p>Název tématu a obsah učiva</text:p>
          </table:table-cell>
          <table:table-cell table:style-name="ce23" office:value-type="string" table:number-columns-spanned="1" table:number-rows-spanned="2">
            <text:p>Počet hodin</text:p>
          </table:table-cell>
          <table:table-cell table:style-name="ce43" office:value-type="string" table:number-columns-spanned="4" table:number-rows-spanned="1">
            <text:p>Poznámky</text:p>
          </table:table-cell>
          <table:covered-table-cell table:number-columns-repeated="2" table:style-name="ce47"/>
          <table:covered-table-cell table:style-name="ce43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24"/>
          <table:table-cell table:style-name="ce24" office:value-type="string">
            <text:p>Očekávané výstupy</text:p>
          </table:table-cell>
          <table:table-cell table:style-name="ce48" office:value-type="string">
            <text:p>Organizace výuky</text:p>
          </table:table-cell>
          <table:table-cell table:style-name="ce24" office:value-type="string">
            <text:p>Použité metody</text:p>
          </table:table-cell>
          <table:table-cell table:style-name="ce54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25" office:value-type="string">
            <text:p><text:span text:style-name="T1">Bezpečnost a </text:span><text:span text:style-name="T1">ochrana zdraví při </text:span><text:span text:style-name="T1">práci, hygiena </text:span><text:span text:style-name="T1">práce, požární </text:span><text:span text:style-name="T1">prevence</text:span>: bezpečnost a ochrana zdraví při práci, hygiena práce, právní ustanovení, zákoník práce, zajišťování bezpečnosti a ochrany zdraví při práci na pracovištích, protipožární ochrany, zásady První pomoci, předpisy a normy ČSN, jmenovitá napětí, ochrany před nebezpečným dotykem, řízení bezpečnosti práce v podmínkách organizace a na pracovišti, pracovněprávní problematika BOZP.</text:p>
          </table:table-cell>
          <table:table-cell table:style-name="ce36" office:value-type="float" office:value="1">
            <text:p>1</text:p>
          </table:table-cell>
          <table:table-cell table:style-name="ce44" office:value-type="string">
            <text:p>Dodržování základních zásad bezpečné a hospodárné práce.Znalost poskytnutí První pomoci.Znalost předpisů a norem EN a ČSN.</text:p>
          </table:table-cell>
          <table:table-cell table:style-name="ce44" office:value-type="string">
            <text:p>Dílna telekomunikační a zabezpečovací techniky. Dílna pro diagnostiku a měření. Dílna digitálních technologií</text:p>
          </table:table-cell>
          <table:table-cell table:style-name="ce44" office:value-type="string">
            <text:p>Poučení a přezkouš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float" office:value="2">
            <text:p>2-1</text:p>
          </table:table-cell>
          <table:table-cell table:style-name="ce26" office:value-type="string">
            <text:p>Kabeláže. Krimpovací kleště, koncovky RJ 45, druhy kabelů UTP,normy <text:span text:style-name="T2">T568-</text:span><text:span text:style-name="T2">A a T568-B, Měřící </text:span><text:span text:style-name="T2">přístroj Fluke </text:span><text:span text:style-name="T2">Networks </text:span><text:span text:style-name="T2">LinkRunner AT </text:span><text:span text:style-name="T2">2000 </text:span></text:p>
          </table:table-cell>
          <table:table-cell table:style-name="ce36" office:value-type="float" office:value="4">
            <text:p>4</text:p>
          </table:table-cell>
          <table:table-cell table:style-name="ce45" office:value-type="string">
            <text:p>Žák zná technická data RJ 45, krimpovacích kleští, zná druhy kabelů UTP, umí s nimi prakticky pracovat. Žák umí pracovat s měřícím přístrojem. </text:p>
          </table:table-cell>
          <table:table-cell table:style-name="ce49" office:value-type="string">
            <text:p>Dílna telekomunikační a zabezpečovací techniky</text:p>
          </table:table-cell>
          <table:table-cell table:style-name="ce26" office:value-type="string">
            <text:p>Výklad, zápis,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float" office:value="40941">
            <text:p>2-2</text:p>
          </table:table-cell>
          <table:table-cell table:style-name="ce27" office:value-type="string">
            <text:p><text:span text:style-name="T1">Vyhotovení </text:span><text:span text:style-name="T1">kabelů UTP-přímý </text:span><text:span text:style-name="T1">RJ 45 – RJ </text:span><text:span text:style-name="T1">45</text:span>:Koncovka RJ 45 UTP, krimpovací kleště, kabel UTP. Diagnostika přístrojem:<text:span text:style-name="T2"> Fluke </text:span><text:span text:style-name="T2">Networks </text:span><text:span text:style-name="T2">LinkRunner AT </text:span><text:span text:style-name="T2">2000.</text:span></text:p>
          </table:table-cell>
          <table:table-cell table:style-name="ce37" office:value-type="float" office:value="4">
            <text:p>4</text:p>
          </table:table-cell>
          <table:table-cell table:style-name="ce26" office:value-type="string">
            <text:p>Žák umí za využití nářadí a pomůcek vyhotovit přímý kabel podle norem <text:s/><text:span text:style-name="T2">T568-A a </text:span><text:span text:style-name="T2">T568-B,ovládá </text:span><text:span text:style-name="T2">přístrojem AT </text:span><text:span text:style-name="T2">2000 provést </text:span><text:span text:style-name="T2">měření a </text:span><text:span text:style-name="T2">diagnostikovat </text:span><text:span text:style-name="T2">závady </text:span></text:p>
          </table:table-cell>
          <table:table-cell table:style-name="ce49" office:value-type="string">
            <text:p>Dílna telekomunikační a zabezpečovací techniky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10">
          <table:table-cell/>
          <table:table-cell table:style-name="ce8" office:value-type="float" office:value="40941">
            <text:p>2-3</text:p>
          </table:table-cell>
          <table:table-cell table:style-name="ce27" office:value-type="string">
            <text:p><text:span text:style-name="T1">Vyhotovení </text:span><text:span text:style-name="T1">kabelů UTP- </text:span><text:span text:style-name="T1">křížený RJ 45 – </text:span><text:span text:style-name="T1">RJ 45</text:span>:Koncovka RJ 45 UTP, krimpovací kleště, kabel UTP. Diagnostika přístrojem:<text:span text:style-name="T2"> Fluke </text:span><text:span text:style-name="T2">Networks </text:span><text:span text:style-name="T2">LinkRunner AT </text:span><text:span text:style-name="T2">2000.</text:span></text:p>
          </table:table-cell>
          <table:table-cell table:style-name="ce37" office:value-type="float" office:value="4">
            <text:p>4</text:p>
          </table:table-cell>
          <table:table-cell table:style-name="ce26" office:value-type="string">
            <text:p>Žák umí za využití nářadí a pomůcek vyhotovit křížený kabel podle norem <text:s/><text:span text:style-name="T2">T568-A a </text:span><text:span text:style-name="T2">T568-B,ovládá </text:span><text:span text:style-name="T2">přístrojem AT </text:span><text:span text:style-name="T2">2000 provést </text:span><text:span text:style-name="T2">měření a </text:span><text:span text:style-name="T2">diagnostikovat </text:span><text:span text:style-name="T2">závady </text:span></text:p>
          </table:table-cell>
          <table:table-cell table:style-name="ce49" office:value-type="string">
            <text:p>Dílna telekomunikační a zabezpečovací techniky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11">
          <table:table-cell/>
          <table:table-cell table:style-name="ce9" office:value-type="float" office:value="40941">
            <text:p>2-4</text:p>
          </table:table-cell>
          <table:table-cell table:style-name="ce27" office:value-type="string">
            <text:p><text:span text:style-name="T1">Vyhotovení </text:span><text:span text:style-name="T1">kabelů UTP-</text:span><text:span text:style-name="T1">zrcadlový RJ 45 – </text:span><text:span text:style-name="T1">RJ 45:</text:span>Koncovka RJ 45 UTP, krimpovací kleště, kabel UTP. Diagnostika přístrojem:<text:span text:style-name="T2"> Fluke </text:span><text:span text:style-name="T2">Networks </text:span><text:span text:style-name="T2">LinkRunner AT </text:span><text:span text:style-name="T2">2000.</text:span></text:p>
          </table:table-cell>
          <table:table-cell table:style-name="ce37" office:value-type="float" office:value="5">
            <text:p>5</text:p>
          </table:table-cell>
          <table:table-cell table:style-name="ce26" office:value-type="string">
            <text:p>Žák umí za využití nářadí a pomůcek vyhotovit zrcadlově zapojený kabel podle norem <text:s/><text:span text:style-name="T2">T568-A a T568-B, </text:span><text:span text:style-name="T2">ovládá přístrojem </text:span><text:span text:style-name="T2">AT 2000 provést </text:span><text:span text:style-name="T2">měření a </text:span><text:span text:style-name="T2">diagnostikovat </text:span><text:span text:style-name="T2">závady <text:s/></text:span></text:p>
          </table:table-cell>
          <table:table-cell table:style-name="ce49" office:value-type="string">
            <text:p>Dílna telekomunikační a zabezpečovací techniky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11">
          <table:table-cell/>
          <table:table-cell table:style-name="ce10" office:value-type="float" office:value="40941">
            <text:p>2-5</text:p>
          </table:table-cell>
          <table:table-cell table:style-name="ce28" office:value-type="string">
            <text:p>Datové zásuvky: druhy datových zásuvek, postup při jejich montáži a zapojení, zapojení datových zásuvek podle norem<text:span text:style-name="T2">T568-A a </text:span><text:span text:style-name="T2">T568-B. </text:span><text:span text:style-name="T2">Diagnostika </text:span><text:span text:style-name="T2">přístrojem: Fluke </text:span><text:span text:style-name="T2">Networks </text:span><text:span text:style-name="T2">LinkRunner AT </text:span><text:span text:style-name="T2">2000.</text:span></text:p>
          </table:table-cell>
          <table:table-cell table:style-name="ce37" office:value-type="float" office:value="5">
            <text:p>5</text:p>
          </table:table-cell>
          <table:table-cell table:style-name="ce26" office:value-type="string">
            <text:p>Žák umí za využití nářadí a pomůcek prakticky zapojit datovou zásuvku norem <text:s/><text:span text:style-name="T2">T568-A a </text:span><text:span text:style-name="T2">T568-B,provést její </text:span><text:span text:style-name="T2">měření a za </text:span><text:span text:style-name="T2">pomoci měřících </text:span><text:span text:style-name="T2">přístrojů </text:span><text:span text:style-name="T2">diagnostikovat </text:span><text:span text:style-name="T2">závadu. </text:span></text:p>
          </table:table-cell>
          <table:table-cell table:style-name="ce49" office:value-type="string">
            <text:p>Dílna telekomunikační a zabezpečovací techniky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5">
          <table:table-cell/>
          <table:table-cell table:style-name="ce7"/>
          <table:table-cell table:style-name="ce29" office:value-type="string">
            <text:p>Souborná práce k ukončení témat. celku</text:p>
          </table:table-cell>
          <table:table-cell table:style-name="ce37"/>
          <table:table-cell table:style-name="ce26"/>
          <table:table-cell table:style-name="ce49"/>
          <table:table-cell table:style-name="ce26"/>
          <table:table-cell table:style-name="ce55"/>
          <table:table-cell table:number-columns-repeated="248"/>
        </table:table-row>
        <table:table-row table:style-name="ro12">
          <table:table-cell/>
          <table:table-cell table:style-name="ce11" office:value-type="float" office:value="3">
            <text:p>3-1</text:p>
          </table:table-cell>
          <table:table-cell table:style-name="ce30" office:value-type="string">
            <text:p>Odstranění problémů HW</text:p>
          </table:table-cell>
          <table:table-cell table:style-name="ce37" office:value-type="float" office:value="7">
            <text:p>7</text:p>
          </table:table-cell>
          <table:table-cell table:style-name="ce26" office:value-type="string">
            <text:p>Žák diagnostikuje závadu (problém) na hardwaru osobního počítače a síťových prvků. Je schopen vyměnit vadný díl za nový díl.</text:p>
          </table:table-cell>
          <table:table-cell table:style-name="ce44" office:value-type="string">
            <text:p>Dílna digitálních technologií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13">
          <table:table-cell/>
          <table:table-cell table:style-name="ce12" office:value-type="float" office:value="3">
            <text:p>3-2</text:p>
          </table:table-cell>
          <table:table-cell table:style-name="ce30" office:value-type="string">
            <text:p>Odstranění problémů SW</text:p>
          </table:table-cell>
          <table:table-cell table:style-name="ce37" office:value-type="float" office:value="7">
            <text:p>7</text:p>
          </table:table-cell>
          <table:table-cell table:style-name="ce26" office:value-type="string">
            <text:p>Žák diagnostikuje závadu (problém) na softwaru osobního počítače a síťových prvků. Je schopen instalovat nový firmware v zařízení a instalovat aplikační programy.</text:p>
          </table:table-cell>
          <table:table-cell table:style-name="ce44" office:value-type="string">
            <text:p>Dílna digitálních technologií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12">
          <table:table-cell/>
          <table:table-cell table:style-name="ce13" office:value-type="float" office:value="3">
            <text:p>3-3</text:p>
          </table:table-cell>
          <table:table-cell table:style-name="ce30" office:value-type="string">
            <text:p>Podpora a odstranění problémů u uživatele. Vzdálená správa síťových prvků uživatele. Lokální správa síťových prvků uživatele.</text:p>
          </table:table-cell>
          <table:table-cell table:style-name="ce37" office:value-type="float" office:value="7">
            <text:p>7</text:p>
          </table:table-cell>
          <table:table-cell table:style-name="ce26" office:value-type="string">
            <text:p>Žák je schopen lokálně a vzdáleně pomoci vyřešit problém u uživatele (zákazníka). Operativně spravovat síťové prvky a uzly sítě.</text:p>
          </table:table-cell>
          <table:table-cell table:style-name="ce44" office:value-type="string">
            <text:p>Dílna digitálních technologií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5">
          <table:table-cell/>
          <table:table-cell table:style-name="ce11"/>
          <table:table-cell table:style-name="ce29" office:value-type="string">
            <text:p>Souborná práce k ukončení témat. celku</text:p>
          </table:table-cell>
          <table:table-cell table:style-name="ce37"/>
          <table:table-cell table:style-name="ce26"/>
          <table:table-cell table:style-name="ce49"/>
          <table:table-cell table:style-name="ce26"/>
          <table:table-cell table:style-name="ce55"/>
          <table:table-cell table:number-columns-repeated="248"/>
        </table:table-row>
        <table:table-row table:style-name="ro13">
          <table:table-cell/>
          <table:table-cell table:style-name="ce14" office:value-type="float" office:value="4">
            <text:p>4-1</text:p>
          </table:table-cell>
          <table:table-cell table:style-name="ce31" office:value-type="string">
            <text:p>Návrh sítě. Realizace rozvodů datové sítě na modelových příkladech budov. Kritéria pro návrh a umístění datového rozváděče. Plánek rozvodu sítě.</text:p>
          </table:table-cell>
          <table:table-cell table:style-name="ce38" office:value-type="float" office:value="11">
            <text:p>11</text:p>
          </table:table-cell>
          <table:table-cell table:style-name="ce31" office:value-type="string">
            <text:p>Žák umí navrhnout malou domácí síť včetně rozmístění datových prvků. Ve stavebním plánu vyznačí strukturu sítě a rozmístění datových prvků včetně orientačního rozpočtu pro zákazníka.</text:p>
          </table:table-cell>
          <table:table-cell table:style-name="ce50" office:value-type="string">
            <text:p>Dílna pro diagnostiku a měření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11">
          <table:table-cell/>
          <table:table-cell table:style-name="ce15" office:value-type="float" office:value="4">
            <text:p>4-2</text:p>
          </table:table-cell>
          <table:table-cell table:style-name="ce31" office:value-type="string">
            <text:p>Realizace SOHO sítě. Zapojení domácích síťových prvků (switch, router, bezdrátový přístupový bod – AP, datové uložiště – NAS)</text:p>
          </table:table-cell>
          <table:table-cell table:style-name="ce38" office:value-type="float" office:value="11">
            <text:p>11</text:p>
          </table:table-cell>
          <table:table-cell table:style-name="ce31" office:value-type="string">
            <text:p>Žák umí vytvořit (zapojit) a nakonfigurovat dle požadovaných parametrů malou domácí (firmení síť). Vyzná se v nastavení SOHO switche, routeru, AP). Nakonfiguruje NAS.</text:p>
          </table:table-cell>
          <table:table-cell table:style-name="ce50" office:value-type="string">
            <text:p>Dílna pro diagnostiku a měření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Informační technologie</text:p>
          </table:table-cell>
          <table:table-cell table:number-columns-repeated="248"/>
        </table:table-row>
        <table:table-row table:style-name="ro5">
          <table:table-cell/>
          <table:table-cell table:style-name="ce16"/>
          <table:table-cell table:style-name="ce29" office:value-type="string">
            <text:p>Souborná práce k ukončení témat. celku</text:p>
          </table:table-cell>
          <table:table-cell table:style-name="ce39"/>
          <table:table-cell table:style-name="ce46"/>
          <table:table-cell table:style-name="ce44"/>
          <table:table-cell table:style-name="ce46"/>
          <table:table-cell table:style-name="ce56"/>
          <table:table-cell table:number-columns-repeated="248"/>
        </table:table-row>
        <table:table-row table:style-name="ro4">
          <table:table-cell/>
          <table:table-cell table:style-name="ce17"/>
          <table:table-cell table:style-name="ce32" office:value-type="string">
            <text:p>Celkem:</text:p>
          </table:table-cell>
          <table:table-cell table:style-name="ce40" table:formula="of:=SUM([.D8:.D21])" office:value-type="float" office:value="66">
            <text:p>66</text:p>
          </table:table-cell>
          <table:table-cell table:style-name="ce41" table:number-columns-repeated="3"/>
          <table:table-cell table:style-name="ce57"/>
          <table:table-cell table:number-columns-repeated="248"/>
        </table:table-row>
        <table:table-row table:style-name="ro4">
          <table:table-cell/>
          <table:table-cell table:style-name="ce18"/>
          <table:table-cell table:style-name="ce33"/>
          <table:table-cell table:style-name="ce41" table:number-columns-repeated="4"/>
          <table:table-cell table:style-name="ce57"/>
          <table:table-cell table:number-columns-repeated="248"/>
        </table:table-row>
        <table:table-row table:style-name="ro4">
          <table:table-cell/>
          <table:table-cell table:style-name="ce19"/>
          <table:table-cell table:style-name="ce34"/>
          <table:table-cell table:style-name="ce42" table:number-columns-repeated="4"/>
          <table:table-cell table:style-name="ce58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51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4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14">
          <table:table-cell table:number-columns-repeated="2"/>
          <table:table-cell table:style-name="Default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2-1</number:text>
    </number:number-style>
    <number:number-style style:name="N147">
      <number:text>2-2</number:text>
    </number:number-style>
    <number:number-style style:name="N148">
      <number:text>2-3</number:text>
    </number:number-style>
    <number:number-style style:name="N149">
      <number:text>2-4</number:text>
    </number:number-style>
    <number:number-style style:name="N150">
      <number:text>2-5</number:text>
    </number:number-style>
    <number:number-style style:name="N151">
      <number:text>4-1</number:text>
    </number:number-style>
    <number:number-style style:name="N152">
      <number:text>4-2</number:text>
    </number:number-style>
    <number:number-style style:name="N153">
      <number:text>3-1</number:text>
    </number:number-style>
    <number:number-style style:name="N154">
      <number:text>3-2</number:text>
    </number:number-style>
    <number:number-style style:name="N155">
      <number:text>3-3</number:text>
    </number:number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3.10.2012</text:date>, <text:time>13:4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23T13:46:05.29</dc:date>
    <meta:print-date>2012-09-25T09:12:07.35</meta:print-date>
    <dc:language>cs-CZ</dc:language>
    <meta:editing-cycles>89</meta:editing-cycles>
    <meta:editing-duration>PT13H34M31S</meta:editing-duration>
    <meta:document-statistic meta:table-count="1" meta:cell-count="94" meta:object-count="0"/>
    <meta:user-defined meta:name="Info 1"/>
    <meta:user-defined meta:name="Info 2"/>
    <meta:user-defined meta:name="Info 3"/>
    <meta:user-defined meta:name="Info 4"/>
  </office:meta>
</office:document-meta>
</file>