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5.209cm" fo:break-before="auto" style:use-optimal-row-height="fals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965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3.131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1.856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0.626cm" fo:break-before="auto" style:use-optimal-row-height="false"/>
    </style:style>
    <style:style style:name="ro20" style:family="table-row">
      <style:table-row-properties style:row-height="4.263cm" fo:break-before="auto" style:use-optimal-row-height="true"/>
    </style:style>
    <style:style style:name="ro21" style:family="table-row">
      <style:table-row-properties style:row-height="3cm" fo:break-before="auto" style:use-optimal-row-height="true"/>
    </style:style>
    <style:style style:name="ro22" style:family="table-row">
      <style:table-row-properties style:row-height="3.422cm" fo:break-before="auto" style:use-optimal-row-height="true"/>
    </style:style>
    <style:style style:name="ro23" style:family="table-row">
      <style:table-row-properties style:row-height="11.846cm" fo:break-before="auto" style:use-optimal-row-height="true"/>
    </style:style>
    <style:style style:name="ro24" style:family="table-row">
      <style:table-row-properties style:row-height="3.844cm" fo:break-before="auto" style:use-optimal-row-height="true"/>
    </style:style>
    <style:style style:name="ro25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language="zxx" fo:country="none" fo:font-weight="bold" style:font-name-asian="Andale Sans UI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imes New Roman" style:font-size-complex="10pt" style:language-complex="ar" style:country-complex="SA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style:font-name-asian="Andale Sans UI" style:font-size-asian="10pt" style:language-asian="zxx" style:country-asian="none" style:font-name-complex="Times New Roman" style:font-size-complex="10pt" style:language-complex="ar" style:country-complex="SA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font-weight="normal" style:font-name-asian="Andale Sans U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font-weight="bold" style:font-name-asian="Andale Sans UI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use-window-font-color="true"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font-name="Arial" fo:font-size="10pt" style:font-size-asian="10pt" style:font-size-complex="10pt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font-name="Arial" fo:font-size="10pt" style:font-size-asian="10pt" style:font-size-complex="10pt"/>
    </style:style>
    <style:style style:name="ce31" style:family="table-cell" style:parent-style-name="Default">
      <style:text-properties style:use-window-font-color="tru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font-size="12pt" fo:language="zxx" fo:country="none" fo:font-weight="normal" style:letter-kerning="true" style:font-name-asian="Andale Sans UI" style:font-size-asian="12pt" style:language-asian="zxx" style:country-asian="none" style:font-weight-asian="normal" style:font-name-complex="Times New Roman" style:font-size-complex="6.80000019073486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zxx" fo:country="none" fo:font-weight="normal" style:letter-kerning="true" style:font-name-asian="Andale Sans UI" style:font-size-asian="12pt" style:language-asian="zxx" style:country-asian="none" style:font-weight-asian="normal" style:font-name-complex="Times New Roman" style:font-size-complex="6.80000019073486pt" style:language-complex="ar" style:country-complex="SA" style:font-weight-complex="normal"/>
    </style:style>
    <style:style style:name="T4" style:family="text">
      <style:text-properties fo:color="#0000ff" style:font-name="Times New Roman" fo:font-size="12pt" fo:language="zxx" fo:country="none" fo:font-weight="bold" style:letter-kerning="true" style:font-name-asian="Andale Sans UI" style:font-size-asian="12pt" style:language-asian="zxx" style:country-asian="none" style:font-weight-asian="bold" style:font-name-complex="Times New Roman" style:font-size-complex="6.80000019073486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imes New Roman" style:font-size-complex="6.80000019073486pt" style:language-complex="ar" style:country-complex="SA"/>
    </style:style>
    <style:style style:name="T6" style:family="text">
      <style:text-properties style:use-window-font-color="true" style:font-name="Times New Roman" fo:font-size="12pt" fo:language="cs" fo:country="CZ" style:letter-kerning="true" style:font-name-asian="Andale Sans UI" style:font-size-asian="12pt" style:language-asian="zxx" style:country-asian="none" style:font-name-complex="Times New Roman" style:font-size-complex="6.80000019073486pt" style:language-complex="ar" style:country-complex="SA"/>
    </style:style>
    <style:style style:name="T7" style:family="text">
      <style:text-properties style:use-window-font-color="true" style:font-name="Times New Roman" fo:font-size="12pt" fo:language="cs" fo:country="CZ" fo:font-weight="normal" style:letter-kerning="true" style:font-name-asian="Andale Sans UI" style:font-size-asian="12pt" style:language-asian="zxx" style:country-asian="none" style:font-weight-asian="normal" style:font-name-complex="Times New Roman" style:font-size-complex="6.80000019073486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zxx" fo:country="none" fo:font-weight="bold" style:letter-kerning="true" style:font-name-asian="Andale Sans UI" style:font-size-asian="12pt" style:language-asian="zxx" style:country-asian="none" style:font-weight-asian="bold" style:font-name-complex="Times New Roman" style:font-size-complex="6.80000019073486pt" style:language-complex="ar" style:country-complex="SA" style:font-weight-complex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ce33"/>
        <table:table-column table:style-name="co5" table:default-cell-style-name="ce26"/>
        <table:table-column table:style-name="co6" table:default-cell-style-name="ce39"/>
        <table:table-column table:style-name="co7" table:default-cell-style-name="ce26"/>
        <table:table-column table:style-name="co8" table:default-cell-style-name="ce48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style-name="Default" table:number-columns-repeated="5"/>
          <table:table-cell table:number-columns-repeated="248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Dílna telekomunikační a zabezpečovací techniky</text:p>
          </table:table-cell>
          <table:covered-table-cell table:number-columns-repeated="5" table:style-name="ce12"/>
          <table:covered-table-cell table:style-name="ce44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2/2013</text:p>
          </table:table-cell>
          <table:table-cell table:style-name="ce13"/>
          <table:table-cell table:style-name="ce13" office:value-type="string">
            <text:p>Učební obor: 18-20-M/01 Informační technologie</text:p>
          </table:table-cell>
          <table:table-cell table:style-name="ce13" table:number-columns-repeated="3"/>
          <table:table-cell table:style-name="ce45" office:value-type="string">
            <text:p>Ročník: 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38" office:value-type="string" table:number-columns-spanned="4" table:number-rows-spanned="1">
            <text:p>Poznámky</text:p>
          </table:table-cell>
          <table:covered-table-cell table:number-columns-repeated="2" table:style-name="ce40"/>
          <table:covered-table-cell table:style-name="ce38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41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46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16" office:value-type="string">
            <text:p><text:span text:style-name="T1">Bezpečnost a ochrana </text:span><text:span text:style-name="T1">zdraví při práci, hygiena </text:span><text:span text:style-name="T1">práce, požární </text:span><text:span text:style-name="T1">prevence</text:span>: bezpečnost a ochrana zdraví při práci, hygiena práce, právní ustanovení, zákoník práce, zajišťování bezpečnosti a ochrany zdraví při práci na pracovištích, protipožární ochrany, zásady První pomoci, předpisy a normy ČSN, jmenovitá napětí, ochrany před nebezpečným dotykem, řízení bezpečnosti práce v podmínkách organizace a na pracovišti, pracovněprávní problematika BOZP.</text:p>
          </table:table-cell>
          <table:table-cell table:style-name="ce32"/>
          <table:table-cell table:style-name="ce39" office:value-type="string">
            <text:p>Dodržování základních zásad bezpečné a hospodárné práce.Znalost poskytnutí První pomoci.Znalost předpisů a norem EN a ČSN.</text:p>
          </table:table-cell>
          <table:table-cell office:value-type="string">
            <text:p>Dílna telekomunikační a zabezpečovací techniky</text:p>
          </table:table-cell>
          <table:table-cell table:style-name="ce39" office:value-type="string">
            <text:p>Poučení a přezkoušení</text:p>
          </table:table-cell>
          <table:table-cell table:style-name="ce47"/>
          <table:table-cell table:number-columns-repeated="248"/>
        </table:table-row>
        <table:table-row table:style-name="ro8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<text:span text:style-name="T2">Základní </text:span><text:span text:style-name="T2">elektroinstalační práce </text:span><text:span text:style-name="T2">bezpečnost práce </text:span><text:span text:style-name="T2">zásady první pomoci </text:span><text:span text:style-name="T2">při úrazu el. proudem</text:span></text:p>
            <text:p><text:span text:style-name="T2">práce s vodiči, jejich </text:span><text:span text:style-name="T2">druhy, značení, </text:span><text:span text:style-name="T2">barevné značení. </text:span></text:p>
          </table:table-cell>
          <table:table-cell/>
          <table:table-cell office:value-type="string">
            <text:p>Žák má znalost a umí pracovat s vodiči, zná jejich druhy a orientuje se v barevném značení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kres, přezkoušení</text:p>
          </table:table-cell>
          <table:table-cell office:value-type="string">
            <text:p>Zákl. elektrotechniky, Elektronika,Technická dokumentace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3">
            <text:p>3</text:p>
          </table:table-cell>
          <table:table-cell table:style-name="ce18" office:value-type="string">
            <text:p>Základní elektroinstalační práce <text:s/>odizolování, tvarování, formování a zapojování do svorek a přístrojů. </text:p>
          </table:table-cell>
          <table:table-cell/>
          <table:table-cell office:value-type="string">
            <text:p>Žák má znalost a umí pracovat s vodiči, umí odstranit izolace za pomocí přípravků, umí je zformovat a provést zapojení do svorek a svorkovnic přístrojů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Technická dokumentace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float" office:value="4">
            <text:p>4</text:p>
          </table:table-cell>
          <table:table-cell table:style-name="ce18" office:value-type="string">
            <text:p><text:span text:style-name="T3">Základní </text:span><text:span text:style-name="T3">elektroinstalační práce </text:span><text:span text:style-name="T3"><text:s/>znalost el. </text:span><text:span text:style-name="T3">instalačních značek a </text:span><text:span text:style-name="T3">schémat. </text:span></text:p>
          </table:table-cell>
          <table:table-cell/>
          <table:table-cell office:value-type="string">
            <text:p>Žák má znalost el.instalačních značek a schémat. Umí je číst a prakticky s nimi pracovat ve schémat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Technická dokumentace</text:p>
          </table:table-cell>
          <table:table-cell table:number-columns-repeated="248"/>
        </table:table-row>
        <table:table-row table:style-name="ro11" table:visibility="collapse">
          <table:table-cell/>
          <table:table-cell table:style-name="ce6"/>
          <table:table-cell table:style-name="ce19" office:value-type="string">
            <text:p><text:span text:style-name="T4">znalost el. </text:span><text:span text:style-name="T4">instalačních značek a </text:span><text:span text:style-name="T4">schémat </text:span></text:p>
          </table:table-cell>
          <table:table-cell table:number-columns-repeated="253"/>
        </table:table-row>
        <table:table-row table:style-name="ro12">
          <table:table-cell/>
          <table:table-cell table:style-name="ce6" office:value-type="float" office:value="5">
            <text:p>5</text:p>
          </table:table-cell>
          <table:table-cell table:style-name="ce20" office:value-type="string">
            <text:p><text:span text:style-name="T3">Základní </text:span><text:span text:style-name="T3">elektroinstalační práce </text:span><text:span text:style-name="T3">zapojování </text:span><text:span text:style-name="T3">jednoduchých obvod</text:span><text:span text:style-name="T5">ů </text:span><text:span text:style-name="T5">s vypínači, jejich </text:span><text:span text:style-name="T5">kontrola</text:span></text:p>
            <text:p><text:span text:style-name="T5">měření napětí, proudu </text:span><text:span text:style-name="T5">a odporu, druhy a </text:span><text:span text:style-name="T5">velikost napětí v síti, </text:span><text:span text:style-name="T5">kontrola funkce a </text:span><text:span text:style-name="T5">zjišťování závad v </text:span><text:span text:style-name="T5">el.obvodu.</text:span></text:p>
          </table:table-cell>
          <table:table-cell/>
          <table:table-cell office:value-type="string">
            <text:p>Žák má znalost a umí provést zapojení vypínačů v jednoduchých obvodech. Umí provést měření napětí v síti. Umí diagnostikovat závady v jednoduchých el.obvod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Technická dokumentace</text:p>
          </table:table-cell>
          <table:table-cell table:number-columns-repeated="248"/>
        </table:table-row>
        <table:table-row table:style-name="ro12">
          <table:table-cell/>
          <table:table-cell table:style-name="ce7" office:value-type="float" office:value="6">
            <text:p>6</text:p>
          </table:table-cell>
          <table:table-cell table:style-name="ce20" office:value-type="string">
            <text:p><text:span text:style-name="T3">Základní </text:span><text:span text:style-name="T3">elektroinstalační práce </text:span><text:span text:style-name="T3">zapojování </text:span><text:span text:style-name="T3">jednoduchých o</text:span><text:span text:style-name="T5">bvodů </text:span><text:span text:style-name="T5">s přepínači, jejich </text:span><text:span text:style-name="T5">kontrola</text:span></text:p>
            <text:p><text:span text:style-name="T5">měření napětí, proudu </text:span><text:span text:style-name="T5">a odporu, druhy a </text:span><text:span text:style-name="T5">velikost napětí v síti, </text:span><text:span text:style-name="T5">kontrola funkce a </text:span><text:span text:style-name="T5">zjišťování závad v </text:span><text:span text:style-name="T5">el.obvodu.</text:span></text:p>
          </table:table-cell>
          <table:table-cell/>
          <table:table-cell office:value-type="string">
            <text:p>Žák má znalost a umí provést zapojení přepínačů v jednoduchých obvodech. Umí provést měření napětí v síti. Umí diagnostikovat závady v jednoduchých el.obvod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3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12">
          <table:table-cell/>
          <table:table-cell table:style-name="ce7" office:value-type="float" office:value="7">
            <text:p>7</text:p>
          </table:table-cell>
          <table:table-cell table:style-name="ce22" office:value-type="string">
            <text:p><text:span text:style-name="T3">Základní </text:span><text:span text:style-name="T3">elektroinstalační práce </text:span><text:span text:style-name="T3">zapojování </text:span><text:span text:style-name="T3">jednoduchýc</text:span><text:span text:style-name="T5">h obvodů </text:span><text:span text:style-name="T5">se zásuvkami a jejich </text:span><text:span text:style-name="T5">kontrola</text:span></text:p>
            <text:p><text:span text:style-name="T5">měření napětí, proudu </text:span><text:span text:style-name="T5">a odporu, druhy a </text:span><text:span text:style-name="T5">velikost napětí v síti, </text:span><text:span text:style-name="T5">kontrola funkce a </text:span><text:span text:style-name="T5">zjišťování závad v </text:span><text:span text:style-name="T5">el.</text:span><text:span text:style-name="T6">o</text:span><text:span text:style-name="T5">bvodu.</text:span></text:p>
          </table:table-cell>
          <table:table-cell/>
          <table:table-cell office:value-type="string">
            <text:p>Žák má znalost a umí provést zapojení zásuvek v jednoduchých obvodech. Umí provést měření napětí v síti. Umí diagnostikovat závady v jednoduchých el.obvod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 s měřením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4">
          <table:table-cell/>
          <table:table-cell table:style-name="ce7" office:value-type="float" office:value="8">
            <text:p>8</text:p>
          </table:table-cell>
          <table:table-cell table:style-name="ce22" office:value-type="string">
            <text:p><text:span text:style-name="T3">Základní </text:span><text:span text:style-name="T3">elektroinstalační práce </text:span><text:span text:style-name="T3">zapojování </text:span><text:span text:style-name="T3">jednoduchých obvodů </text:span><text:span text:style-name="T3">ko</text:span><text:span text:style-name="T5">ntrola</text:span></text:p>
            <text:p><text:span text:style-name="T5">měření napětí, proudu </text:span><text:span text:style-name="T5">a odporu, druhy a </text:span><text:span text:style-name="T5">velikost napětí v síti, </text:span><text:span text:style-name="T5">kontrola funkce a </text:span><text:span text:style-name="T5">zjišťování závad v </text:span><text:span text:style-name="T5">el.</text:span><text:span text:style-name="T6">o</text:span><text:span text:style-name="T5">bvodech.</text:span></text:p>
          </table:table-cell>
          <table:table-cell/>
          <table:table-cell office:value-type="string">
            <text:p>Žák má znalost a umí provést <text:s/>měření napětí v síti. Umí diagnostikovat závady v jednoduchých el.obvod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,přezkouš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5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16">
          <table:table-cell/>
          <table:table-cell table:style-name="ce7" office:value-type="float" office:value="9">
            <text:p>9</text:p>
          </table:table-cell>
          <table:table-cell table:style-name="ce18" office:value-type="string">
            <text:p><text:span text:style-name="T3">Připojování součástek </text:span><text:span text:style-name="T3">v elektronice </text:span><text:span text:style-name="T3">bezpečnost práce, </text:span><text:span text:style-name="T3">zásady první pomoci </text:span><text:span text:style-name="T3">při úrazu el. proudem</text:span><text:span text:style-name="T7"> </text:span><text:span text:style-name="T3">základní elektronické </text:span><text:span text:style-name="T3">součástky, pasivní, </text:span><text:span text:style-name="T3">aktivní, hledání </text:span><text:span text:style-name="T3">v katalogu.</text:span><text:span text:style-name="T7"> </text:span></text:p>
          </table:table-cell>
          <table:table-cell/>
          <table:table-cell office:value-type="string">
            <text:p>Žák má znalosti z BOZP,zná elektronické součástky,jejich použití,parametry,umí se orientovat a pracovat s katalogem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přezkoušení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7">
          <table:table-cell/>
          <table:table-cell table:style-name="ce7" office:value-type="float" office:value="10">
            <text:p>10</text:p>
          </table:table-cell>
          <table:table-cell table:style-name="ce18" office:value-type="string">
            <text:p><text:span text:style-name="T3">Připojování součástek </text:span><text:span text:style-name="T3">v elektronice základy </text:span><text:span text:style-name="T3">kontroly a zkoušení </text:span><text:span text:style-name="T3">součástek,jejich </text:span><text:span text:style-name="T3">připojování. </text:span></text:p>
          </table:table-cell>
          <table:table-cell/>
          <table:table-cell office:value-type="string">
            <text:p>Žák umí přeměřit parametry součástek za pomoci měřících přístrojů a provést jejich připojování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3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18">
          <table:table-cell/>
          <table:table-cell table:style-name="ce7" office:value-type="float" office:value="11">
            <text:p>11</text:p>
          </table:table-cell>
          <table:table-cell table:style-name="ce19" office:value-type="string">
            <text:p><text:span text:style-name="T3">Připojování součástek </text:span><text:span text:style-name="T3">v elektronice zásady</text:span><text:span text:style-name="T8"> </text:span><text:span text:style-name="T3">osazování a pájení na </text:span><text:span text:style-name="T3">DPS.</text:span><text:span text:style-name="T7"> </text:span></text:p>
          </table:table-cell>
          <table:table-cell/>
          <table:table-cell office:value-type="string">
            <text:p>Žák má znalosti s osazováním součástek na DPS a jejich pájení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8">
          <table:table-cell/>
          <table:table-cell table:style-name="ce7" office:value-type="float" office:value="12">
            <text:p>12</text:p>
          </table:table-cell>
          <table:table-cell table:style-name="ce23" office:value-type="string">
            <text:p><text:span text:style-name="T3">Připojování součástek </text:span><text:span text:style-name="T3">v elektronice </text:span><text:span text:style-name="T3">zapojování </text:span><text:span text:style-name="T3">jednoduchých </text:span><text:span text:style-name="T3">elektronických </text:span><text:span text:style-name="T3">obv</text:span><text:span text:style-name="T7">odů.</text:span></text:p>
          </table:table-cell>
          <table:table-cell/>
          <table:table-cell office:value-type="string">
            <text:p>Žák umí zapojit jednoduché elektronické obvody,diagnostikovat závady a odstranit je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4" table:visibility="collapse">
          <table:table-cell/>
          <table:table-cell table:style-name="ce7"/>
          <table:table-cell table:style-name="ce24"/>
          <table:table-cell table:number-columns-repeated="253"/>
        </table:table-row>
        <table:table-row table:style-name="ro4" table:visibility="collapse">
          <table:table-cell/>
          <table:table-cell table:style-name="ce7"/>
          <table:table-cell table:style-name="ce25"/>
          <table:table-cell table:number-columns-repeated="253"/>
        </table:table-row>
        <table:table-row table:style-name="ro4" table:visibility="collapse">
          <table:table-cell/>
          <table:table-cell table:style-name="ce7"/>
          <table:table-cell table:style-name="ce24"/>
          <table:table-cell table:number-columns-repeated="253"/>
        </table:table-row>
        <table:table-row table:style-name="ro4" table:visibility="collapse">
          <table:table-cell/>
          <table:table-cell table:style-name="ce6"/>
          <table:table-cell table:style-name="ce25"/>
          <table:table-cell table:number-columns-repeated="253"/>
        </table:table-row>
        <table:table-row table:style-name="ro19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20">
          <table:table-cell/>
          <table:table-cell table:style-name="ce6" office:value-type="float" office:value="13">
            <text:p>13</text:p>
          </table:table-cell>
          <table:table-cell table:style-name="ce26" office:value-type="string">
            <text:p>Hardware a software počítače, osobní počítač, principy fungování pc a jeho částí.</text:p>
          </table:table-cell>
          <table:table-cell table:style-name="ce34"/>
          <table:table-cell table:style-name="ce27" office:value-type="string">
            <text:p>Žák se orientoje v hardwarových komponentech, je mu známa jejich funkce a umí je správně použít. Žák se orientuje v základním softwarovém vybavení počítače, je mu znám princip funkce pc a jeho komponentů.</text:p>
          </table:table-cell>
          <table:table-cell table:style-name="ce42" office:value-type="string">
            <text:p>Dílna digitálních technologi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hardware pc.</text:p>
          </table:table-cell>
          <table:table-cell table:number-columns-repeated="248"/>
        </table:table-row>
        <table:table-row table:style-name="ro19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style-name="ce34"/>
          <table:table-cell table:style-name="ce27"/>
          <table:table-cell table:style-name="ce42"/>
          <table:table-cell table:style-name="ce27"/>
          <table:table-cell table:style-name="ce49"/>
          <table:table-cell table:number-columns-repeated="248"/>
        </table:table-row>
        <table:table-row table:style-name="ro21">
          <table:table-cell/>
          <table:table-cell table:style-name="ce6" office:value-type="float" office:value="14">
            <text:p>14</text:p>
          </table:table-cell>
          <table:table-cell table:style-name="ce27" office:value-type="string">
            <text:p>Operační systém a jeho nastavení.</text:p>
          </table:table-cell>
          <table:table-cell table:style-name="ce34"/>
          <table:table-cell table:style-name="ce27" office:value-type="string">
            <text:p>Žák umí správně zvolit operační systém s ohledem na vlastnosti pc a jeho aplikaci, umí systém nainstalovat a nastavit dle potřeb uživatele a samotné aplikace.</text:p>
          </table:table-cell>
          <table:table-cell table:style-name="ce42" office:value-type="string">
            <text:p>Dílna digitálních technologi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hardware pc.</text:p>
          </table:table-cell>
          <table:table-cell table:number-columns-repeated="248"/>
        </table:table-row>
        <table:table-row table:style-name="ro22">
          <table:table-cell/>
          <table:table-cell table:style-name="ce6" office:value-type="float" office:value="15">
            <text:p>15</text:p>
          </table:table-cell>
          <table:table-cell table:style-name="ce27" office:value-type="string">
            <text:p>Základní a aplikační <text:s/>programové vybavení.</text:p>
          </table:table-cell>
          <table:table-cell table:style-name="ce34"/>
          <table:table-cell table:style-name="ce27" office:value-type="string">
            <text:p>Žák umí nainstalovat a používat základní programové vybavení pc stanice pro domácí a kancelářské užití, jsou mu známy licenční podmínky a legálnost používaných sw produktů.</text:p>
          </table:table-cell>
          <table:table-cell table:style-name="ce42" office:value-type="string">
            <text:p>Dílna digitálních technologi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hardware pc.</text:p>
          </table:table-cell>
          <table:table-cell table:number-columns-repeated="248"/>
        </table:table-row>
        <table:table-row table:style-name="ro22">
          <table:table-cell/>
          <table:table-cell table:style-name="ce6" office:value-type="float" office:value="16">
            <text:p>16</text:p>
          </table:table-cell>
          <table:table-cell table:style-name="ce27" office:value-type="string">
            <text:p>Periferie počítače.</text:p>
          </table:table-cell>
          <table:table-cell table:style-name="ce34"/>
          <table:table-cell table:style-name="ce27" office:value-type="string">
            <text:p>Žák se orientuje v periferiích pc, umí správně zvolit a připojit periferní zařízení, nainstalovat pro zařízení potřebný sw a zařízení zprovoznit, provádět základní údržbu a servis.</text:p>
          </table:table-cell>
          <table:table-cell table:style-name="ce42" office:value-type="string">
            <text:p>Dílna digitálních technologi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hardware pc.</text:p>
          </table:table-cell>
          <table:table-cell table:number-columns-repeated="248"/>
        </table:table-row>
        <table:table-row table:style-name="ro23">
          <table:table-cell/>
          <table:table-cell table:style-name="ce6" office:value-type="float" office:value="17">
            <text:p>17</text:p>
          </table:table-cell>
          <table:table-cell table:style-name="ce27" office:value-type="string">
            <text:p>Data, soubor, složka, souborový manažer,</text:p>
            <text:p>komprese dat, prostředky zabezpečení dat před zneužitím a ochrany dat před zničením, ochrana autorských práv,</text:p>
            <text:p>Algoritmizace, nápověda, manuál.</text:p>
          </table:table-cell>
          <table:table-cell table:style-name="ce34"/>
          <table:table-cell table:style-name="ce27" office:value-type="string">
            <text:p>Žák aktivně využívá prostředky zabezpečení dat před zneužitím a ochrany dat před zničením. Pracuje s prostředky a právy operačního systému, Chápe strukturu dat a možnosti jejich uložení, rozumí a orientuje se v systému adresářů, ovládá základní práce se soubory (vyhledávání, kopírování, přesun, mazání), odlišuje a rozpoznává základní typy souborů a pracuje s nimi. Žák ovládá principy algoritmizace úloh a sestavuje algoritmy řešení konkrétních úloh. Využívá nápovědy a manuálu pro práci se základním a aplikačním programovým vybavením. Žák má vytvořeny předpoklady učit se používat nové aplikace, zejména za pomoci manuálu a nápovědy.</text:p>
          </table:table-cell>
          <table:table-cell table:style-name="ce42" office:value-type="string">
            <text:p>Dílna pro diagnostiku a měřen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aplikovaný software.</text:p>
          </table:table-cell>
          <table:table-cell table:number-columns-repeated="248"/>
        </table:table-row>
        <table:table-row table:style-name="ro5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style-name="ce34"/>
          <table:table-cell table:style-name="ce27"/>
          <table:table-cell table:style-name="ce42"/>
          <table:table-cell table:style-name="ce27"/>
          <table:table-cell table:style-name="ce49"/>
          <table:table-cell table:number-columns-repeated="248"/>
        </table:table-row>
        <table:table-row table:style-name="ro24">
          <table:table-cell/>
          <table:table-cell table:style-name="ce6" office:value-type="float" office:value="18">
            <text:p>18</text:p>
          </table:table-cell>
          <table:table-cell table:style-name="ce27" office:value-type="string">
            <text:p>Textový procesor.</text:p>
          </table:table-cell>
          <table:table-cell table:style-name="ce34"/>
          <table:table-cell table:style-name="ce27" office:value-type="string">
            <text:p>Źák vytváří, upravuje a uchovává strukturované textové dokumenty (ovládá typografická pravidla, formátování, práce se šablonami, styly, objekty, hromadnou korespondenci, tvoří tabulky, grafy).</text:p>
          </table:table-cell>
          <table:table-cell table:style-name="ce42" office:value-type="string">
            <text:p>Dílna pro diagnostiku a měřen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aplikovaný software.</text:p>
          </table:table-cell>
          <table:table-cell table:number-columns-repeated="248"/>
        </table:table-row>
        <table:table-row table:style-name="ro20">
          <table:table-cell/>
          <table:table-cell table:style-name="ce6" office:value-type="float" office:value="19">
            <text:p>19</text:p>
          </table:table-cell>
          <table:table-cell table:style-name="ce27" office:value-type="string">
            <text:p>Tabulkový procesor.</text:p>
          </table:table-cell>
          <table:table-cell table:style-name="ce34"/>
          <table:table-cell table:style-name="ce27" office:value-type="string">
            <text:p>Žák ovládá běžné práce s tabulkovým procesorem (editace, matematické operace, vestavěné a vlastní funkce, vyhledávání, filtrování, třídění, tvorba grafu, databáze, kontingenční tabulky a grafy, příprava pro tisk, tisk).</text:p>
          </table:table-cell>
          <table:table-cell table:style-name="ce42" office:value-type="string">
            <text:p>Dílna pro diagnostiku a měřen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aplikovaný software.</text:p>
          </table:table-cell>
          <table:table-cell table:number-columns-repeated="248"/>
        </table:table-row>
        <table:table-row table:style-name="ro16">
          <table:table-cell/>
          <table:table-cell table:style-name="ce6" office:value-type="float" office:value="20">
            <text:p>20</text:p>
          </table:table-cell>
          <table:table-cell table:style-name="ce27" office:value-type="string">
            <text:p>Databáze.</text:p>
          </table:table-cell>
          <table:table-cell table:style-name="ce34"/>
          <table:table-cell table:style-name="ce27" office:value-type="string">
            <text:p>Žák ovládá základní práce v databázovém procesoru (editace, vyhledávání, filtrování, třídění, relace, tvorba sestav, příprava pro tisk, tisk).</text:p>
          </table:table-cell>
          <table:table-cell table:style-name="ce42" office:value-type="string">
            <text:p>Dílna pro diagnostiku a měřen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aplikovaný software.</text:p>
          </table:table-cell>
          <table:table-cell table:number-columns-repeated="248"/>
        </table:table-row>
        <table:table-row table:style-name="ro5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4">
          <table:table-cell/>
          <table:table-cell table:style-name="ce8"/>
          <table:table-cell table:style-name="ce28" office:value-type="string">
            <text:p>Celkem:</text:p>
          </table:table-cell>
          <table:table-cell table:style-name="ce35"/>
          <table:table-cell table:style-name="ce36" table:number-columns-repeated="3"/>
          <table:table-cell table:style-name="ce50"/>
          <table:table-cell table:number-columns-repeated="248"/>
        </table:table-row>
        <table:table-row table:style-name="ro4">
          <table:table-cell/>
          <table:table-cell table:style-name="ce9"/>
          <table:table-cell table:style-name="ce29"/>
          <table:table-cell table:style-name="ce36" table:number-columns-repeated="4"/>
          <table:table-cell table:style-name="ce50"/>
          <table:table-cell table:number-columns-repeated="248"/>
        </table:table-row>
        <table:table-row table:style-name="ro4">
          <table:table-cell/>
          <table:table-cell table:style-name="ce10"/>
          <table:table-cell table:style-name="ce30"/>
          <table:table-cell table:style-name="ce37" table:number-columns-repeated="4"/>
          <table:table-cell table:style-name="ce51"/>
          <table:table-cell table:number-columns-repeated="248"/>
        </table:table-row>
        <table:table-row table:style-name="ro4" table:number-rows-repeated="4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4">
          <table:table-cell table:number-columns-repeated="3"/>
          <table:table-cell table:style-name="Default" table:number-columns-repeated="2"/>
          <table:table-cell table:style-name="ce43"/>
          <table:table-cell table:style-name="Default" table:number-columns-repeated="2"/>
          <table:table-cell table:number-columns-repeated="248"/>
        </table:table-row>
        <table:table-row table:style-name="ro4" table:number-rows-repeated="6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25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25" table:number-rows-repeated="2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25">
          <table:table-cell table:number-columns-repeated="2"/>
          <table:table-cell table:style-name="Default" table:number-columns-repeated="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23.10.2012</text:date>, <text:time>12:33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23T12:33:48.75</dc:date>
    <meta:print-date>2012-09-25T09:12:07.35</meta:print-date>
    <dc:language>cs-CZ</dc:language>
    <meta:editing-cycles>73</meta:editing-cycles>
    <meta:editing-duration>PT11H10M33S</meta:editing-duration>
    <meta:document-statistic meta:table-count="1" meta:cell-count="140" meta:object-count="0"/>
    <meta:user-defined meta:name="Info 1"/>
    <meta:user-defined meta:name="Info 2"/>
    <meta:user-defined meta:name="Info 3"/>
    <meta:user-defined meta:name="Info 4"/>
  </office:meta>
</office:document-meta>
</file>