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2.685cm" fo:break-before="auto" style:use-optimal-row-height="false"/>
    </style:style>
    <style:style style:name="ro8" style:family="table-row">
      <style:table-row-properties style:row-height="1.30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2cm" fo:break-before="auto" style:use-optimal-row-height="tru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755cm" fo:break-before="auto" style:use-optimal-row-height="false"/>
    </style:style>
    <style:style style:name="ro15" style:family="table-row">
      <style:table-row-properties style:row-height="1.7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4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</office:automatic-styles>
  <office:body>
    <office:spreadsheet>
      <table:table table:name="Teoretická čá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9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1/2012</text:p>
          </table:table-cell>
          <table:table-cell table:style-name="ce13"/>
          <table:table-cell table:style-name="ce13" office:value-type="string">
            <text:p>Učební obor: 26 – 51 H / 01 Elektrikář</text:p>
          </table:table-cell>
          <table:table-cell table:style-name="ce13" table:number-columns-repeated="3"/>
          <table:table-cell table:style-name="ce30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 Teoretická část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1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string">
            <text:p>1</text:p>
          </table:table-cell>
          <table:table-cell table:style-name="ce16" office:value-type="string">
            <text:p>Opakování zásad BP na příslušném pracovišti,-bezpečnost práce, zásady první pomoci při úrazu el.proudem dle platné normy ČSN. Základy požární ochrany. Rozmístění hasících přístrojů. Evakuační plán. Zákon 133/1985 Sb.</text:p>
          </table:table-cell>
          <table:table-cell table:style-name="ce21"/>
          <table:table-cell table:style-name="ce16" office:value-type="string">
            <text:p>Žák vysvětlí účel zásad BP, chápe význam poskytnutí první pomoci a zná základní postup při poskytování pomoci.</text:p>
          </table:table-cell>
          <table:table-cell table:style-name="ce27" office:value-type="string">
            <text:p>Učebna elektrického měření</text:p>
          </table:table-cell>
          <table:table-cell table:style-name="ce27" office:value-type="string">
            <text:p>Poučení a přezkoušení</text:p>
          </table:table-cell>
          <table:table-cell table:style-name="ce32" office:value-type="string">
            <text:p>Elektrotechnické normy a předpisy.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Práce se základními elektromechanickými a elektronickými měřícími přístroji. Diagnostika závad součástek.</text:p>
          </table:table-cell>
          <table:table-cell table:style-name="ce22"/>
          <table:table-cell table:style-name="ce17" office:value-type="string">
            <text:p>Žák se orientuje v základních vlastnostech a použití přístrojů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Měření na osciloskopu, základní funkce, blokové schema, druhy osciloskopů, základní měření, zpracování dat.</text:p>
          </table:table-cell>
          <table:table-cell table:style-name="ce22"/>
          <table:table-cell table:style-name="ce17" office:value-type="string">
            <text:p>Žák si osvojí znalosti o konstrukci a měření s osciloskopem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Měřící generátory, vysokofrekvenční a nízkofrekvenční, princip funkce, použití. Vyhodnocení měření a zpracování dat.</text:p>
          </table:table-cell>
          <table:table-cell table:style-name="ce22"/>
          <table:table-cell table:style-name="ce17" office:value-type="string">
            <text:p>Žák se seznámí s typy a použitím měřicích generátorů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Měření neelektrických veličin, tepelně závislé prvky, optočleny. Vyhodnocení měření a zpracování dat.</text:p>
          </table:table-cell>
          <table:table-cell table:style-name="ce22"/>
          <table:table-cell table:style-name="ce17" office:value-type="string">
            <text:p>Žák se orientuje a umí vysvětlit měření neelektrických veličin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6">
            <text:p>6</text:p>
          </table:table-cell>
          <table:table-cell table:style-name="ce17" office:value-type="string">
            <text:p>Logické kombinační prvky. Základní typy a funkce, zapojení. Vyhodnocení měření a zpracování dat.</text:p>
          </table:table-cell>
          <table:table-cell table:style-name="ce22"/>
          <table:table-cell table:style-name="ce17" office:value-type="string">
            <text:p>Žák se seznámí s typy a použitím logických kombinačních prvků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float" office:value="7">
            <text:p>7</text:p>
          </table:table-cell>
          <table:table-cell table:style-name="ce17" office:value-type="string">
            <text:p>Zesilovače, tranzistor <text:s/>jako zesilovač, nastavení pracovního bodu, třídy, vazby, vícestupňové zesilovače.</text:p>
          </table:table-cell>
          <table:table-cell table:style-name="ce22"/>
          <table:table-cell table:style-name="ce17" office:value-type="string">
            <text:p>Žák si osvojí znalosti o třídách, typech a měření na zesilovačích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float" office:value="8">
            <text:p>8</text:p>
          </table:table-cell>
          <table:table-cell table:style-name="ce17" office:value-type="string">
            <text:p>Operační zesilovače. Vlastnosti, <text:s/>typy, zapojení, napájení. Operační zesilovač jako komparátor.</text:p>
          </table:table-cell>
          <table:table-cell table:style-name="ce22"/>
          <table:table-cell table:style-name="ce17" office:value-type="string">
            <text:p>Žák se orientuje v operačních zesilovačích, principech a jejich použitím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 office:value-type="string">
            <text:p>Horn Jiří</text:p>
          </table:table-cell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8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1" table:number-rows-repeated="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raktická část I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9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</text:p>
          </table:table-cell>
          <table:table-cell table:style-name="ce13"/>
          <table:table-cell table:style-name="ce13" office:value-type="string">
            <text:p>Učební obor: 26 – 51 H / 01 Elektrikář</text:p>
          </table:table-cell>
          <table:table-cell table:style-name="ce13" table:number-columns-repeated="3"/>
          <table:table-cell table:style-name="ce30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 Praktická část I.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1" office:value-type="string">
            <text:p>Mezipředmětové vztahy na průřezová témata</text:p>
          </table:table-cell>
          <table:table-cell table:number-columns-repeated="248"/>
        </table:table-row>
        <table:table-row table:style-name="ro12">
          <table:table-cell/>
          <table:table-cell table:style-name="ce43" office:value-type="float" office:value="1">
            <text:p>1</text:p>
          </table:table-cell>
          <table:table-cell table:style-name="ce27" office:value-type="string">
            <text:p>Měření na osciloskopu. Odečítání maximální a efektivní hodnoty, amplitudy, periody, výpočet frekvence a fázového posunu. </text:p>
          </table:table-cell>
          <table:table-cell table:style-name="ce44"/>
          <table:table-cell table:style-name="ce27" office:value-type="string">
            <text:p>Žák si osvojí znalosti, dovednosti a návyky při práci s osciloskopem. Provádí základní osciloskopická měření. 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2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Měření na R a C v serii. Frekvenční závislost multimetru. Diagnostika závad.</text:p>
          </table:table-cell>
          <table:table-cell table:style-name="ce22"/>
          <table:table-cell table:style-name="ce17" office:value-type="string">
            <text:p>Žák zvládá použití elektron. měř. přístrojů. Uvažuje s vnitřním odporem měřidla. Opravuje závady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3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Měření na RC integračním článku. Měření fázového posunu pomocí chodu x-y časové základny.</text:p>
          </table:table-cell>
          <table:table-cell table:style-name="ce22"/>
          <table:table-cell table:style-name="ce17" office:value-type="string">
            <text:p>Žák se seznámí a umí odečíst frekvenční charakteristiky a vytvoit graf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2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Měření na Wienově článku. Zvýšení rozsahu ampermetru a voltmetru. Použití proudové sondy. Diagnostika <text:s/>závad.</text:p>
          </table:table-cell>
          <table:table-cell table:style-name="ce22"/>
          <table:table-cell table:style-name="ce17" office:value-type="string">
            <text:p>Žák si osvojí znalosti, dovednosti a návyky při práci s ampermetrem a voltmetrem.Opravuje závady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3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Měření <text:s/>na dvojitém T-článku. Měření fázového posunu pomocí chodu x-y časové základny.</text:p>
          </table:table-cell>
          <table:table-cell table:style-name="ce22"/>
          <table:table-cell table:style-name="ce17" office:value-type="string">
            <text:p>Žák se seznámí a umí odečíst frekvenční charakteristiky a vytvoit graf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2"/>
          <table:table-cell table:number-columns-repeated="248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2"/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/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8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1" table:number-rows-repeated="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raktická část II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9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1/2012</text:p>
          </table:table-cell>
          <table:table-cell table:style-name="ce13"/>
          <table:table-cell table:style-name="ce13" office:value-type="string">
            <text:p>Učební obor: 26 – 51 H / 01 Elektrikář</text:p>
          </table:table-cell>
          <table:table-cell table:style-name="ce13" table:number-columns-repeated="3"/>
          <table:table-cell table:style-name="ce30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 Praktická část II.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1" office:value-type="string">
            <text:p>Mezipředmětové vztahy na průřezová témata</text:p>
          </table:table-cell>
          <table:table-cell table:number-columns-repeated="248"/>
        </table:table-row>
        <table:table-row table:style-name="ro13">
          <table:table-cell/>
          <table:table-cell table:style-name="ce43" office:value-type="float" office:value="1">
            <text:p>1</text:p>
          </table:table-cell>
          <table:table-cell table:style-name="ce17" office:value-type="string">
            <text:p>Měření na termočlánku a termistoru. </text:p>
          </table:table-cell>
          <table:table-cell table:style-name="ce22"/>
          <table:table-cell table:style-name="ce17" office:value-type="string">
            <text:p>Žák se seznámí s vlastnostmi a provádí měření na tepelně závislých prvcích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4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Měření na fotorezistoru, fotodiodě a fototranzistoru. Diagnostika závad.</text:p>
          </table:table-cell>
          <table:table-cell table:style-name="ce22"/>
          <table:table-cell table:style-name="ce17" office:value-type="string">
            <text:p>Žák rozumí funkci a použití těchto prvků. Diagnostikuje a opravuje závady v obvodech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5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Měření na logickém kombinačním prvku. Simulace pomocí diod a tranzistorů. Diagnostika závad.</text:p>
          </table:table-cell>
          <table:table-cell table:style-name="ce22"/>
          <table:table-cell table:style-name="ce17" office:value-type="string">
            <text:p>Žák rozumí funkci a ovládá práci s těmito prvky, vyhledá <text:s/>a odstraní závadu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3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Měření na korekčním zesilovači. Vliv přeladění na frekvenční charakteristiky. Diagnostika závad.</text:p>
          </table:table-cell>
          <table:table-cell table:style-name="ce22"/>
          <table:table-cell table:style-name="ce17" office:value-type="string">
            <text:p>Žák si prohloubí znalosti o NF zesilovačích. Diagnostikuje a odstraní závadu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3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Měření na operačních zesilovačích. Převodní charakteristika, napěťová nesymetrie, rychlost přeběhu.</text:p>
          </table:table-cell>
          <table:table-cell table:style-name="ce22"/>
          <table:table-cell table:style-name="ce17" office:value-type="string">
            <text:p>Žák si osvojí znalosti o funkcích operačních zesilovačů, provádí měření na obvodech o OZ .</text:p>
          </table:table-cell>
          <table:table-cell table:style-name="ce27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2"/>
          <table:table-cell table:number-columns-repeated="248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7"/>
          <table:table-cell table:style-name="ce22"/>
          <table:table-cell table:style-name="ce17"/>
          <table:table-cell table:style-name="ce27"/>
          <table:table-cell table:style-name="ce17"/>
          <table:table-cell table:style-name="ce32"/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/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8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1" table:number-rows-repeated="3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.09.2012</text:date>, <text:time>08:47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10T08:47:14.39</dc:date>
    <meta:print-date>2009-10-08T06:31:15.02</meta:print-date>
    <dc:language>cs-CZ</dc:language>
    <meta:editing-cycles>73</meta:editing-cycles>
    <meta:editing-duration>PT10H39M51S</meta:editing-duration>
    <meta:printed-by>Václav Hanzlík</meta:printed-by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