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42cm" fo:break-before="auto" style:use-optimal-row-height="false"/>
    </style:style>
    <style:style style:name="ro9" style:family="table-row">
      <style:table-row-properties style:row-height="1.369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649cm" fo:break-before="auto" style:use-optimal-row-height="false"/>
    </style:style>
    <style:style style:name="ro19" style:family="table-row">
      <style:table-row-properties style:row-height="1.395cm" fo:break-before="auto" style:use-optimal-row-height="false"/>
    </style:style>
    <style:style style:name="ro20" style:family="table-row">
      <style:table-row-properties style:row-height="0.61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1.868cm" fo:break-before="auto" style:use-optimal-row-height="false"/>
    </style:style>
    <style:style style:name="ro23" style:family="table-row">
      <style:table-row-properties style:row-height="2.237cm" fo:break-before="auto" style:use-optimal-row-height="false"/>
    </style:style>
    <style:style style:name="ro24" style:family="table-row">
      <style:table-row-properties style:row-height="2.685cm" fo:break-before="auto" style:use-optimal-row-height="false"/>
    </style:style>
    <style:style style:name="ro25" style:family="table-row">
      <style:table-row-properties style:row-height="2.711cm" fo:break-before="auto" style:use-optimal-row-height="false"/>
    </style:style>
    <style:style style:name="ro26" style:family="table-row">
      <style:table-row-properties style:row-height="3.605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0.473cm" fo:break-before="auto" style:use-optimal-row-height="false"/>
    </style:style>
    <style:style style:name="ro29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fo:border-left="0.035cm solid #000000" fo:border-right="0.018cm solid #000000" fo:border-top="0.018cm solid #000000"/>
    </style:style>
    <style:style style:name="ce8" style:family="table-cell" style:parent-style-name="Default" style:data-style-name="N100">
      <style:table-cell-properties fo:border-bottom="none" style:diagonal-bl-tr="none" style:diagonal-tl-br="none" fo:border-left="0.035cm solid #000000" fo:border-right="none" fo:border-top="0.035cm solid #000000"/>
    </style:style>
    <style:style style:name="ce9" style:family="table-cell" style:parent-style-name="Default" style:data-style-name="N100">
      <style:table-cell-properties fo:border-bottom="0.035cm solid #000000" style:diagonal-bl-tr="none" style:diagonal-tl-br="none" fo:border-left="0.035cm solid #000000" fo:border-right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5"/>
        <table:table-column table:style-name="co6" table:default-cell-style-name="ce16"/>
        <table:table-column table:style-name="co7" table:default-cell-style-name="ce15"/>
        <table:table-column table:style-name="co8" table:default-cell-style-name="ce31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10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: Učebna elektroniky</text:p>
          </table:table-cell>
          <table:covered-table-cell table:number-columns-repeated="5" table:style-name="ce11"/>
          <table:covered-table-cell table:style-name="ce28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: </text:p>
          </table:table-cell>
          <table:table-cell table:style-name="ce12"/>
          <table:table-cell table:style-name="ce12" office:value-type="string">
            <text:p>Učební obor: 26 – 51 H / 01 <text:s/>Elektrikář slaboproud</text:p>
          </table:table-cell>
          <table:table-cell table:style-name="ce12" table:number-columns-repeated="3"/>
          <table:table-cell table:style-name="ce29" office:value-type="string">
            <text:p>Ročník: II.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2">
            <text:p>Téma</text:p>
          </table:table-cell>
          <table:table-cell table:style-name="ce13" office:value-type="string" table:number-columns-spanned="1" table:number-rows-spanned="2">
            <text:p>Název tématu a obsah učiva</text:p>
          </table:table-cell>
          <table:table-cell table:style-name="ce13" office:value-type="string" table:number-columns-spanned="1" table:number-rows-spanned="2">
            <text:p>Počet hodin</text:p>
          </table:table-cell>
          <table:table-cell table:style-name="ce24" office:value-type="string" table:number-columns-spanned="4" table:number-rows-spanned="1">
            <text:p>Poznámky</text:p>
          </table:table-cell>
          <table:covered-table-cell table:number-columns-repeated="2" table:style-name="ce25"/>
          <table:covered-table-cell table:style-name="ce24"/>
          <table:table-cell table:number-columns-repeated="248"/>
        </table:table-row>
        <table:table-row table:style-name="ro6">
          <table:table-cell/>
          <table:covered-table-cell table:style-name="ce4"/>
          <table:covered-table-cell table:number-columns-repeated="2" table:style-name="ce14"/>
          <table:table-cell table:style-name="ce14" office:value-type="string">
            <text:p>Očekávané výstupy</text:p>
          </table:table-cell>
          <table:table-cell table:style-name="ce26" office:value-type="string">
            <text:p>Organizace výuky</text:p>
          </table:table-cell>
          <table:table-cell table:style-name="ce14" office:value-type="string">
            <text:p>Použité metody</text:p>
          </table:table-cell>
          <table:table-cell table:style-name="ce30" office:value-type="string">
            <text:p>Mezipředmětové vztahy na průřezová témata</text:p>
          </table:table-cell>
          <table:table-cell table:number-columns-repeated="248"/>
        </table:table-row>
        <table:table-row table:style-name="ro7">
          <table:table-cell/>
          <table:table-cell table:style-name="ce5" office:value-type="string">
            <text:p>1</text:p>
          </table:table-cell>
          <table:table-cell office:value-type="string">
            <text:p>Základní elektroinstalační práce - bezpečnost práce, zásady první pomoci při úrazu el. proudem dle platné normy ČSN. Základy požární ochrany. Rozmístění hasících přístrojů. Evakuační plán. Zákon 133/1985 Sb.</text:p>
          </table:table-cell>
          <table:table-cell table:style-name="ce21"/>
          <table:table-cell table:style-name="ce16" office:value-type="string">
            <text:p>Žák dodržuje základní zásady bezpečné a hospodárné práce.</text:p>
          </table:table-cell>
          <table:table-cell office:value-type="string">
            <text:p>Učebna elektroniky </text:p>
          </table:table-cell>
          <table:table-cell table:style-name="ce16" office:value-type="string">
            <text:p>Poučení a přezkoušení</text:p>
          </table:table-cell>
          <table:table-cell office:value-type="string">
            <text:p>Elektrotechnické normy a předpisy.</text:p>
          </table:table-cell>
          <table:table-cell table:number-columns-repeated="248"/>
        </table:table-row>
        <table:table-row table:style-name="ro8">
          <table:table-cell/>
          <table:table-cell table:style-name="ce5" office:value-type="string">
            <text:p>1/2</text:p>
          </table:table-cell>
          <table:table-cell table:style-name="ce16" office:value-type="string">
            <text:p>BP při práci na el. zařízeních. Bezpečnost práce pro učebnu. Vyhláška č. 50/1978 Sb., příkaz B.</text:p>
          </table:table-cell>
          <table:table-cell table:style-name="ce21"/>
          <table:table-cell table:style-name="ce16" office:value-type="string">
            <text:p>Žák dodržuje základní zásady bezpečné práce.</text:p>
          </table:table-cell>
          <table:table-cell office:value-type="string">
            <text:p>Učebna elektroniky </text:p>
          </table:table-cell>
          <table:table-cell table:style-name="ce16" office:value-type="string">
            <text:p>Poučení a přezkoušení</text:p>
          </table:table-cell>
          <table:table-cell office:value-type="string">
            <text:p>Elektrotechnické normy a předpisy.</text:p>
          </table:table-cell>
          <table:table-cell table:number-columns-repeated="248"/>
        </table:table-row>
        <table:table-row table:style-name="ro9">
          <table:table-cell/>
          <table:table-cell table:style-name="ce5" office:value-type="string">
            <text:p>2</text:p>
          </table:table-cell>
          <table:table-cell table:style-name="ce16" office:value-type="string">
            <text:p>Pravidla pro návrh plošného spoje.</text:p>
          </table:table-cell>
          <table:table-cell table:style-name="ce21"/>
          <table:table-cell table:style-name="ce16" office:value-type="string">
            <text:p>Žák si osvojí právidla pro návrh jednoduché DPS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2/1</text:p>
          </table:table-cell>
          <table:table-cell office:value-type="string">
            <text:p>Zásady pro montáž součástek na DPS.</text:p>
          </table:table-cell>
          <table:table-cell/>
          <table:table-cell office:value-type="string">
            <text:p>Žák si osvojí právidla pro rozmisťování součástek na DPS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1">
          <table:table-cell/>
          <table:table-cell office:value-type="string">
            <text:p>2/2</text:p>
          </table:table-cell>
          <table:table-cell office:value-type="string">
            <text:p>Osazování součástek na DPS.</text:p>
          </table:table-cell>
          <table:table-cell/>
          <table:table-cell office:value-type="string">
            <text:p>Žák ovládá osazování součástek a jejich zapájení do DPS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office:value-type="string">
            <text:p>2/3</text:p>
          </table:table-cell>
          <table:table-cell office:value-type="string">
            <text:p>Jednocestné, dvojcestné, jednofázové a trojfázové usměrňovače.</text:p>
          </table:table-cell>
          <table:table-cell/>
          <table:table-cell office:value-type="string">
            <text:p>Žák ovládá zapojení jednotlivých druhů usměrňovačů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office:value-type="string">
            <text:p>2/4</text:p>
          </table:table-cell>
          <table:table-cell office:value-type="string">
            <text:p>Filtry v napájecích obvodech. LC, RC.</text:p>
          </table:table-cell>
          <table:table-cell/>
          <table:table-cell office:value-type="string">
            <text:p>Žák ovládá základní zapojení filtračních členů ve zdrojích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2">
          <table:table-cell/>
          <table:table-cell office:value-type="string">
            <text:p>2/5</text:p>
          </table:table-cell>
          <table:table-cell office:value-type="string">
            <text:p>Stabilizátory napětí se zenerovo diodou.</text:p>
          </table:table-cell>
          <table:table-cell/>
          <table:table-cell office:value-type="string">
            <text:p>Žák ovládá zapojení jednoduchého stabilizátoru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3">
          <table:table-cell/>
          <table:table-cell office:value-type="string">
            <text:p>2/6</text:p>
          </table:table-cell>
          <table:table-cell office:value-type="string">
            <text:p>Stabilizátory napětí se zenerovo diodou a výkonovým tranzistorem.</text:p>
          </table:table-cell>
          <table:table-cell/>
          <table:table-cell office:value-type="string">
            <text:p>Žák ovládá zapojení stabilizátoru se ZD a T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4">
          <table:table-cell/>
          <table:table-cell office:value-type="string">
            <text:p>2/7</text:p>
          </table:table-cell>
          <table:table-cell office:value-type="string">
            <text:p>Integrované stabilizátory.</text:p>
          </table:table-cell>
          <table:table-cell/>
          <table:table-cell office:value-type="string">
            <text:p>Žák ovládá zapojení stabilizátoru s IO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16">
          <table:table-cell/>
          <table:table-cell office:value-type="string">
            <text:p>2/8</text:p>
          </table:table-cell>
          <table:table-cell office:value-type="string">
            <text:p>NF zesilovače. Rozdělení dle pracovní třídy zesilovačů a použitých prvků. Předpětí báze, vazební prvky.</text:p>
          </table:table-cell>
          <table:table-cell/>
          <table:table-cell office:value-type="string">
            <text:p>Žák ovládá základní zapojení nf zesilovačů s tranzistory.</text:p>
          </table:table-cell>
          <table:table-cell office:value-type="string">
            <text:p>Učebna elektroniky <text:s/>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7">
          <table:table-cell/>
          <table:table-cell office:value-type="string">
            <text:p>2/9</text:p>
          </table:table-cell>
          <table:table-cell office:value-type="string">
            <text:p>Korekční předzesilovače, druhy, základní zapojení, vazby.</text:p>
          </table:table-cell>
          <table:table-cell/>
          <table:table-cell office:value-type="string">
            <text:p>Žák chápe smysl a užití korekční úpravy signálu.</text:p>
          </table:table-cell>
          <table:table-cell office:value-type="string">
            <text:p>Učebna elektroniky <text:s/>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0">
          <table:table-cell/>
          <table:table-cell office:value-type="string">
            <text:p>2/10</text:p>
          </table:table-cell>
          <table:table-cell office:value-type="string">
            <text:p>NF výkonové zesilovače, praktická stavba s nastavením.</text:p>
          </table:table-cell>
          <table:table-cell/>
          <table:table-cell office:value-type="string">
            <text:p>Žák umí sestavit a seřídit výkonový koncový zesilovač.</text:p>
          </table:table-cell>
          <table:table-cell office:value-type="string">
            <text:p>Učebna elektroniky <text:s/>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8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19">
          <table:table-cell/>
          <table:table-cell office:value-type="string">
            <text:p>2/11</text:p>
          </table:table-cell>
          <table:table-cell office:value-type="string">
            <text:p>VF zesilovače, výběr a vlastnosti součástek pro VF zařízení, konstrukční uspořádání.</text:p>
          </table:table-cell>
          <table:table-cell/>
          <table:table-cell office:value-type="string">
            <text:p>Žák chápe rozdíly mezi NF aVF zesilovačem.</text:p>
          </table:table-cell>
          <table:table-cell office:value-type="string">
            <text:p>Učebna elektroniky <text:s/>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9">
          <table:table-cell/>
          <table:table-cell office:value-type="string">
            <text:p>2/12</text:p>
          </table:table-cell>
          <table:table-cell office:value-type="string">
            <text:p>Stavba jednoduchého VF zesilovače pro kmitočty do 10 Mhz.</text:p>
          </table:table-cell>
          <table:table-cell/>
          <table:table-cell office:value-type="string">
            <text:p>Žák si osvojí pravidla pro stavbu jednoduchého VF zesilovače.</text:p>
          </table:table-cell>
          <table:table-cell office:value-type="string">
            <text:p>Učebna elektroniky <text:s/>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0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14">
          <table:table-cell/>
          <table:table-cell office:value-type="string">
            <text:p>2/13</text:p>
          </table:table-cell>
          <table:table-cell office:value-type="string">
            <text:p>Tvarovací obvody. Účel, princip činnosti. Zesilovače a omezovače signálu.</text:p>
          </table:table-cell>
          <table:table-cell/>
          <table:table-cell office:value-type="string">
            <text:p>Žák chápe princip a užití tvarovacích obvodú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1">
          <table:table-cell/>
          <table:table-cell office:value-type="string">
            <text:p>2/14</text:p>
          </table:table-cell>
          <table:table-cell office:value-type="string">
            <text:p>Tvarovače složené z pasivních součástek. Integrační a derivační členy RC.</text:p>
          </table:table-cell>
          <table:table-cell/>
          <table:table-cell office:value-type="string">
            <text:p>Žák ovládá princip činnosti RC členú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8">
          <table:table-cell/>
          <table:table-cell office:value-type="string">
            <text:p>2/15</text:p>
          </table:table-cell>
          <table:table-cell office:value-type="string">
            <text:p>Diodové a tranzistorové tvarovače. Tvarování pomocí klopných obvodů.</text:p>
          </table:table-cell>
          <table:table-cell/>
          <table:table-cell office:value-type="string">
            <text:p>Žák umí použít klopný obvod jako tvarovač signálu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2">
          <table:table-cell/>
          <table:table-cell office:value-type="string">
            <text:p>2/16</text:p>
          </table:table-cell>
          <table:table-cell office:value-type="string">
            <text:p>Tvarovací a porovnávací obvody složené z integrovaných obvodů měření a diagnostika závad.</text:p>
          </table:table-cell>
          <table:table-cell/>
          <table:table-cell office:value-type="string">
            <text:p>Žák umí sestavit jednoduchý tvarovací obvod a diagnostikovat jednoduchou závadu.</text:p>
          </table:table-cell>
          <table:table-cell office:value-type="string">
            <text:p>Učebna elektroniky 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23">
          <table:table-cell/>
          <table:table-cell office:value-type="float" office:value="3">
            <text:p>3</text:p>
          </table:table-cell>
          <table:table-cell office:value-type="string">
            <text:p>Elektroinstalační práce v občanské výstavbě a průmyslu – bezpečnostní, provozní a hygienické předpisy, ochrana dle ČSN.</text:p>
          </table:table-cell>
          <table:table-cell/>
          <table:table-cell office:value-type="string">
            <text:p>Žák zná a dodržuje předpisy a normy ČSN, dodržuje hygienické předpisy při montáži elektroinstalace.</text:p>
          </table:table-cell>
          <table:table-cell office:value-type="string">
            <text:p>Učebna praktické elektrotechiky, práce na montáži....</text:p>
          </table:table-cell>
          <table:table-cell office:value-type="string">
            <text:p>Výklad, zápis, praktické cvičení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4">
          <table:table-cell/>
          <table:table-cell office:value-type="string">
            <text:p>3/1</text:p>
          </table:table-cell>
          <table:table-cell office:value-type="string">
            <text:p>Elektroinstalační práce v občanské výstavbě a průmyslu – přípravné práce pro rozvod el. energie, ukládání vodičů, montáž bytových, domovních a průmyslových rozvaděčů. </text:p>
          </table:table-cell>
          <table:table-cell/>
          <table:table-cell office:value-type="string">
            <text:p>Žák provádí správně přípravné elektromontážní práce, umí uložit vodiče, instalovat bytové a průmyslové rozvaděče, armatury, průchodky.</text:p>
          </table:table-cell>
          <table:table-cell office:value-type="string">
            <text:p>Učebna praktické elektrotechiky, práce na montáži....</text:p>
          </table:table-cell>
          <table:table-cell office:value-type="string">
            <text:p>Výklad, zápis, praktická práce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0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25">
          <table:table-cell/>
          <table:table-cell office:value-type="string">
            <text:p>3/2</text:p>
          </table:table-cell>
          <table:table-cell office:value-type="string">
            <text:p>Elektroinstalační práce v občanské výstavbě a průmyslu – připojování tepelných, světelných spotřebičů, motorů a měřících přístrojů včetně ovládacích, jistících obvodů, chránících obvodů a elektroinstalace v suchých stavbách.</text:p>
          </table:table-cell>
          <table:table-cell/>
          <table:table-cell office:value-type="string">
            <text:p>Žák připojuje jednotlivé druhy spotřebičů, umí k nim připojit patřičné měřící zařízení a vhodné jistící prvky, provádí instalaci v suchých stavbách.</text:p>
          </table:table-cell>
          <table:table-cell office:value-type="string">
            <text:p>Učebna praktické elektrotechiky, práce na montáži....</text:p>
          </table:table-cell>
          <table:table-cell office:value-type="string">
            <text:p>Výklad, zápis, praktická práce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3">
          <table:table-cell/>
          <table:table-cell office:value-type="string">
            <text:p>3/3</text:p>
          </table:table-cell>
          <table:table-cell office:value-type="string">
            <text:p>Elektroinstalační práce v občanské výstavbě a průmyslu – měření a diagnostika závad na el. zařízení, obvody silové, ovládací, zásuvkové, světelné s ovládáním s více míst, proudové chrániče a jističe.</text:p>
          </table:table-cell>
          <table:table-cell/>
          <table:table-cell office:value-type="string">
            <text:p>Žák umí pomocí měřící techniky diagnostikovat závadu v elektroinstalaci, závadu pak odborně odstraní.</text:p>
          </table:table-cell>
          <table:table-cell office:value-type="string">
            <text:p>Učebna praktické elektrotechiky, práce na montáži....</text:p>
          </table:table-cell>
          <table:table-cell office:value-type="string">
            <text:p>Výklad, zápis, praktická práce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15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26">
          <table:table-cell/>
          <table:table-cell office:value-type="float" office:value="4">
            <text:p>4</text:p>
          </table:table-cell>
          <table:table-cell office:value-type="string">
            <text:p>Výroba, montáž, demontáž a opravy el. strojů a přístrojů - bezpečnost práce, zásady první pomoci při úrazu el. proudem, diagnostika a odstraňování závad, oprava a výměna vadných částí.</text:p>
          </table:table-cell>
          <table:table-cell/>
          <table:table-cell office:value-type="string">
            <text:p>Žák zná a dodržuje bezpečnost práce při zjišťování závad na el. strojích, umí provést případnou první pomoc, diagnostikuje vadný díl stroje, který umí nahradit novým.</text:p>
          </table:table-cell>
          <table:table-cell office:value-type="string">
            <text:p>Učebna oprav a navíjení el.strojů</text:p>
          </table:table-cell>
          <table:table-cell office:value-type="string">
            <text:p>Výklad, zápis, praktická práce</text:p>
          </table:table-cell>
          <table:table-cell office:value-type="string">
            <text:p>Zákl. elektrotechniky, Elektronika, El. měření</text:p>
          </table:table-cell>
          <table:table-cell table:number-columns-repeated="248"/>
        </table:table-row>
        <table:table-row table:style-name="ro20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27">
          <table:table-cell/>
          <table:table-cell office:value-type="string">
            <text:p>4/1</text:p>
          </table:table-cell>
          <table:table-cell office:value-type="string">
            <text:p>Výroba, montáž, demontáž a opravy el. strojů a přístrojů – revize el. ručního nářadí a spotřebičů.</text:p>
          </table:table-cell>
          <table:table-cell/>
          <table:table-cell office:value-type="string">
            <text:p>Žák umí provést revize ručního el. nářadí a spotřebičů, zacházet s revizním přístrojem a zapsat do protokolu. Případnou závadu odstraní.</text:p>
          </table:table-cell>
          <table:table-cell office:value-type="string">
            <text:p>Učebna praktické elektrotechiky</text:p>
          </table:table-cell>
          <table:table-cell office:value-type="string">
            <text:p>Výklad, zápis, praktická práce</text:p>
          </table:table-cell>
          <table:table-cell office:value-type="string">
            <text:p>Zákl. elektrotechniky, <text:s/>El. měření</text:p>
          </table:table-cell>
          <table:table-cell table:number-columns-repeated="248"/>
        </table:table-row>
        <table:table-row table:style-name="ro15">
          <table:table-cell table:number-columns-repeated="2"/>
          <table:table-cell table:style-name="ce17" office:value-type="string">
            <text:p>Souborná práce k ukončení témat. celku</text:p>
          </table:table-cell>
          <table:table-cell table:number-columns-repeated="253"/>
        </table:table-row>
        <table:table-row table:style-name="ro28">
          <table:table-cell/>
          <table:table-cell table:style-name="ce7"/>
          <table:table-cell table:style-name="ce18" office:value-type="string">
            <text:p>Celkem:</text:p>
          </table:table-cell>
          <table:table-cell table:style-name="ce23"/>
          <table:table-cell table:style-name="ce19" table:number-columns-repeated="3"/>
          <table:table-cell table:style-name="ce32"/>
          <table:table-cell table:number-columns-repeated="248"/>
        </table:table-row>
        <table:table-row table:style-name="ro4">
          <table:table-cell/>
          <table:table-cell table:style-name="ce8"/>
          <table:table-cell table:style-name="ce19" table:number-columns-repeated="5"/>
          <table:table-cell table:style-name="ce32"/>
          <table:table-cell table:number-columns-repeated="248"/>
        </table:table-row>
        <table:table-row table:style-name="ro4">
          <table:table-cell/>
          <table:table-cell table:style-name="ce9"/>
          <table:table-cell table:style-name="ce20" table:number-columns-repeated="5"/>
          <table:table-cell table:style-name="ce33"/>
          <table:table-cell table:number-columns-repeated="248"/>
        </table:table-row>
        <table:table-row table:style-name="ro4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4">
          <table:table-cell/>
          <table:table-cell table:style-name="Default" table:number-columns-repeated="4"/>
          <table:table-cell table:style-name="ce27"/>
          <table:table-cell table:style-name="Default" table:number-columns-repeated="2"/>
          <table:table-cell table:number-columns-repeated="248"/>
        </table:table-row>
        <table:table-row table:style-name="ro4" table:number-rows-repeated="6">
          <table:table-cell/>
          <table:table-cell table:style-name="Default" table:number-columns-repeated="7"/>
          <table:table-cell table:number-columns-repeated="248"/>
        </table:table-row>
        <table:table-row table:style-name="ro29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29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06:36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06:36:35.58</dc:date>
    <meta:printed-by>Václav Hanzlík</meta:printed-by>
    <meta:print-date>2009-10-08T06:31:15</meta:print-date>
    <dc:language>cs-CZ</dc:language>
    <meta:editing-cycles>77</meta:editing-cycles>
    <meta:editing-duration>PT11H21M34S</meta:editing-duration>
    <meta:document-statistic meta:table-count="1" meta:cell-count="171" meta:object-count="0"/>
    <meta:user-defined meta:name="Info 1"/>
    <meta:user-defined meta:name="Info 2"/>
    <meta:user-defined meta:name="Info 3"/>
    <meta:user-defined meta:name="Info 4"/>
  </office:meta>
</office:document-meta>
</file>