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1.05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2.997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884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2.157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4.316cm" fo:break-before="auto" style:use-optimal-row-height="true"/>
    </style:style>
    <style:style style:name="ro11" style:family="table-row">
      <style:table-row-properties style:row-height="3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7.94999980926514pt" style:language-complex="en" style:country-complex="US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7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9999980926514pt" style:language-complex="en" style:country-complex="US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normal" style:font-name-asian="Lucida Sans Unicode1" style:font-size-asian="6.80000019073486pt" style:language-asian="en" style:country-asian="US" style:font-weight-asian="normal" style:font-name-complex="Arial" style:font-size-complex="5.65000009536743pt" style:language-complex="en" style:country-complex="US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fo:font-weight="bold" style:font-name-asian="Lucida Sans Unicode1" style:font-size-asian="6.80000019073486pt" style:language-asian="en" style:country-asian="US" style:font-weight-asian="bold" style:font-name-complex="Arial" style:font-size-complex="5.65000009536743pt" style:language-complex="en" style:country-complex="US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language-complex="en" style:country-complex="US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cs" fo:country="CZ" style:font-name-asian="Lucida Sans Unicode" style:font-size-asian="6.80000019073486pt" style:language-asian="zh" style:country-asian="CN" style:font-name-complex="Arial" style:font-size-complex="5.65000009536743pt" style:language-complex="en" style:country-complex="US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font-name-asian="Lucida Sans Unicode1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ce3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language="en" fo:country="US" style:font-name-asian="Lucida Sans Unicode1" style:font-size-asian="6.80000019073486pt" style:language-asian="en" style:country-asian="US" style:font-name-complex="Arial" style:font-size-complex="5.65000009536743pt" style:language-complex="en" style:country-complex="US"/>
    </style:style>
    <style:style style:name="T1" style:family="text">
      <style:text-properties fo:language="en" fo:country="US" fo:font-weight="bold" style:language-asian="en" style:country-asian="US" style:font-name-complex="Arial" style:font-size-complex="5.69999980926514pt" style:font-weight-complex="bold"/>
    </style:style>
    <style:style style:name="T2" style:family="text">
      <style:text-properties fo:language="en" fo:country="US" style:language-asian="en" style:country-asian="US" style:font-name-complex="Arial" style:font-size-complex="5.69999980926514pt"/>
    </style:style>
    <style:style style:name="T3" style:family="text">
      <style:text-properties fo:language="en" fo:country="US" fo:font-weight="bold" style:language-asian="en" style:country-asian="US" style:font-size-complex="5.69999980926514pt" style:font-weight-complex="bold"/>
    </style:style>
    <style:style style:name="T4" style:family="text">
      <style:text-properties fo:language="en" fo:country="US" style:language-asian="en" style:country-asian="US" style:font-size-complex="5.69999980926514pt"/>
    </style:style>
    <style:style style:name="T5" style:family="text">
      <style:text-properties fo:language="en" fo:country="US" style:language-asian="en" style:country-asian="US" style:font-size-complex="6.80000019073486pt"/>
    </style:style>
    <style:style style:name="T6" style:family="text">
      <style:text-properties fo:font-weight="bold" style:font-size-complex="5.69999980926514pt" style:font-weight-complex="bold"/>
    </style:style>
    <style:style style:name="T7" style:family="text">
      <style:text-properties style:font-size-complex="5.69999980926514pt"/>
    </style:style>
    <style:style style:name="T8" style:family="text">
      <style:text-properties style:font-size-complex="6.80000019073486pt"/>
    </style:style>
    <style:style style:name="T9" style:family="text">
      <style:text-properties fo:font-size="12pt"/>
    </style:style>
    <style:style style:name="T10" style:family="text">
      <style:text-properties style:font-name="Arial" fo:font-size="10pt" fo:language="en" fo:country="US" fo:font-style="normal" fo:font-weight="normal" style:language-asian="en" style:country-asian="US" style:font-name-complex="Arial" style:font-size-complex="5.69999980926514pt"/>
    </style:style>
    <style:style style:name="T11" style:family="text">
      <style:text-properties style:font-name="Arial" fo:font-size="12pt" fo:language="en" fo:country="US" fo:font-style="normal" fo:font-weight="normal" style:language-asian="en" style:country-asian="US" style:font-name-complex="Arial" style:font-size-complex="6.80000019073486pt"/>
    </style:style>
    <style:style style:name="T12" style:family="text">
      <style:text-properties style:font-name="Arial" fo:font-size="10pt" fo:language="en" fo:country="US" style:language-asian="en" style:country-asian="US" style:font-name-complex="Arial" style:font-size-complex="5.69999980926514pt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15"/>
        <table:table-column table:style-name="co4" table:default-cell-style-name="ce20"/>
        <table:table-column table:style-name="co5" table:default-cell-style-name="ce13"/>
        <table:table-column table:style-name="co6" table:default-cell-style-name="ce21"/>
        <table:table-column table:style-name="co7" table:default-cell-style-name="ce13"/>
        <table:table-column table:style-name="co8" table:default-cell-style-name="ce32"/>
        <table:table-column table:style-name="co9" table:number-columns-repeated="248" table:default-cell-style-name="Default"/>
        <table:table-row table:style-name="ro1">
          <table:table-cell/>
          <table:table-cell table:style-name="Default"/>
          <table:table-cell table:style-name="ce8"/>
          <table:table-cell table:style-name="Default" table:number-columns-repeated="5"/>
          <table:table-cell table:number-columns-repeated="248"/>
        </table:table-row>
        <table:table-row table:style-name="ro2">
          <table:table-cell/>
          <table:table-cell table:style-name="Default" table:number-columns-repeated="7"/>
          <table:table-cell table:number-columns-repeated="248"/>
        </table:table-row>
        <table:table-row table:style-name="ro1">
          <table:table-cell/>
          <table:table-cell table:style-name="Default" table:number-columns-repeated="7"/>
          <table:table-cell table:number-columns-repeated="248"/>
        </table:table-row>
        <table:table-row table:style-name="ro3">
          <table:table-cell/>
          <table:table-cell table:style-name="ce1" office:value-type="string" table:number-columns-spanned="7" table:number-rows-spanned="1">
            <text:p>Rozpis učební osnovy : Dílna kovovýcviku</text:p>
          </table:table-cell>
          <table:covered-table-cell table:number-columns-repeated="5" table:style-name="ce9"/>
          <table:covered-table-cell table:style-name="ce27"/>
          <table:table-cell table:number-columns-repeated="248"/>
        </table:table-row>
        <table:table-row table:style-name="ro4">
          <table:table-cell/>
          <table:table-cell table:style-name="ce2" office:value-type="string">
            <text:p>Školní rok : 2011/2012 <text:s text:c="2"/></text:p>
          </table:table-cell>
          <table:table-cell table:style-name="ce10"/>
          <table:table-cell table:style-name="ce17" office:value-type="string">
            <text:p>Učební obor: 26-51-H/01 Elektrikář <text:s/></text:p>
          </table:table-cell>
          <table:table-cell table:style-name="ce10" table:number-columns-repeated="3"/>
          <table:table-cell table:style-name="ce28" office:value-type="string">
            <text:p><text:span text:style-name="T12"><text:s/></text:span><text:span text:style-name="T10">Ročník: I</text:span></text:p>
          </table:table-cell>
          <table:table-cell table:number-columns-repeated="248"/>
        </table:table-row>
        <table:table-row table:style-name="ro5">
          <table:table-cell/>
          <table:table-cell table:style-name="ce3" office:value-type="string">
            <text:p>Téma</text:p>
          </table:table-cell>
          <table:table-cell table:style-name="ce11" office:value-type="string">
            <text:p>Název tématu a obsah učiva</text:p>
          </table:table-cell>
          <table:table-cell table:style-name="ce18"/>
          <table:table-cell table:style-name="ce18" office:value-type="string">
            <text:p>Očekávané výstupy</text:p>
          </table:table-cell>
          <table:table-cell table:style-name="ce24" office:value-type="string">
            <text:p>Organizace výuky</text:p>
          </table:table-cell>
          <table:table-cell table:style-name="ce18" office:value-type="string">
            <text:p>Použité metody</text:p>
          </table:table-cell>
          <table:table-cell table:style-name="ce29" office:value-type="string">
            <text:p>Mezipředmětové vztahy na průřezová témata</text:p>
          </table:table-cell>
          <table:table-cell table:number-columns-repeated="248"/>
        </table:table-row>
        <table:table-row table:style-name="ro6">
          <table:table-cell/>
          <table:table-cell table:style-name="ce4" office:value-type="string">
            <text:p>I</text:p>
          </table:table-cell>
          <table:table-cell table:style-name="ce12" office:value-type="string">
            <text:p><text:span text:style-name="T1">Úvod</text:span></text:p>
            <text:p><text:span text:style-name="T2">Základní ustanovení právních norem v bezpečnosti a ochraně zdraví při práci v SOUE. Hygiena práce, školní řád SOUE.</text:span></text:p>
          </table:table-cell>
          <table:table-cell table:style-name="ce19"/>
          <table:table-cell table:style-name="ce21" office:value-type="string">
            <text:p><text:span text:style-name="T2">Dodržování základních pravidel BP a hygieny práce na pracovišti.</text:span></text:p>
            <text:p><text:span text:style-name="T5">Dodržování řádu SOUE.</text:span></text:p>
          </table:table-cell>
          <table:table-cell office:value-type="string">
            <text:p>Učebna o.v.</text:p>
          </table:table-cell>
          <table:table-cell table:style-name="ce21" office:value-type="string">
            <text:p><text:span text:style-name="T2">Seznámení,</text:span></text:p>
            <text:p><text:span text:style-name="T5">poučení,</text:span></text:p>
            <text:p><text:span text:style-name="T5">Přezkoušení</text:span></text:p>
          </table:table-cell>
          <table:table-cell table:style-name="ce30"/>
          <table:table-cell table:number-columns-repeated="248"/>
        </table:table-row>
        <table:table-row table:style-name="ro4">
          <table:table-cell/>
          <table:table-cell office:value-type="string">
            <text:p>II</text:p>
          </table:table-cell>
          <table:table-cell table:style-name="ce13" office:value-type="string">
            <text:p>Základy ručního zpracování kovů</text:p>
          </table:table-cell>
          <table:table-cell/>
          <table:table-cell table:style-name="ce22"/>
          <table:table-cell table:style-name="ce25"/>
          <table:table-cell table:style-name="ce22"/>
          <table:table-cell table:style-name="ce31"/>
          <table:table-cell table:number-columns-repeated="248"/>
        </table:table-row>
        <table:table-row table:style-name="ro7">
          <table:table-cell/>
          <table:table-cell office:value-type="string">
            <text:p>II/1</text:p>
          </table:table-cell>
          <table:table-cell table:style-name="ce14" office:value-type="string">
            <text:p><text:span text:style-name="T1">Měření a orýsování</text:span></text:p>
            <text:p><text:span text:style-name="T2">Účel orýsování, přesnost, nástroje. Příprava materiálu, organizace pracoviště. Postup při orýsování od hrany, od osových čar, orýsování dle šablony. Měření délek posuvným měřítkem, měření úhlů. BP.</text:span></text:p>
          </table:table-cell>
          <table:table-cell/>
          <table:table-cell office:value-type="string">
            <text:p>Naučit žáky rýsovat na plech, používat rýsovací nářadí. Naučit žáky měřit posuvným měřítkem, dodržovat BP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8">
          <table:table-cell/>
          <table:table-cell table:style-name="ce6" office:value-type="string">
            <text:p>I/2</text:p>
          </table:table-cell>
          <table:table-cell office:value-type="string">
            <text:p><text:span text:style-name="T1">Řezání kovů</text:span></text:p>
            <text:p><text:span text:style-name="T2">Příprava ruční pilky, Upínání a řezání různých profilů materiálu. Ukázka řezání na strojní pile. Bezpečnost práce.</text:span></text:p>
          </table:table-cell>
          <table:table-cell/>
          <table:table-cell office:value-type="string">
            <text:p>Naučit žáky řezat ruční pilkou různé profily materiálu. Dodržovat BP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6" office:value-type="string">
            <text:p>II/3</text:p>
          </table:table-cell>
          <table:table-cell office:value-type="string">
            <text:p><text:span text:style-name="T1">Pilování rovinných, spojených a tvrových ploch</text:span></text:p>
            <text:p><text:span text:style-name="T2">Základní postoj a práce s pilníkem, pilování příčné, křížové, pilování pod úhlem, kontrola opilované plochy, pilování vnitřích a vnějších rádiusů, volba pilníků. Bezpečnost při práci.</text:span></text:p>
          </table:table-cell>
          <table:table-cell/>
          <table:table-cell office:value-type="string">
            <text:p>Naučit žáky správnému postupu při pilování, správné volbě pilníků, kontrole opilované plochy. Měření rovinnosti, měření rádiusovými měrkami. Dodržování bezpečnosti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table:style-name="ce7" office:value-type="string">
            <text:p>II/4</text:p>
          </table:table-cell>
          <table:table-cell table:style-name="ce12" office:value-type="string">
            <text:p><text:span text:style-name="T3">Stříhání, sekání, probíjení</text:span></text:p>
            <text:p><text:span text:style-name="T4">Stříhání ručními, pákovými a tabulovými nůžkami. Používání strojních nůžek. Odsekávání materiálů, vysekávání drážek. Probíjení tenkých plechů, vysekávání těsnění. Ochranné pracovní pomůcky. Bezpečnost práce.</text:span></text:p>
          </table:table-cell>
          <table:table-cell table:style-name="ce19"/>
          <table:table-cell table:style-name="ce21" office:value-type="string">
            <text:p>Naučit žáky stříhat ručními, pákovýmí a tabulovými nůžkami. Naučit žáky používat plochý a křížový sekáč, průbojník a výsečník. Dodržovat BP při práci a používat OPP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0">
          <table:table-cell/>
          <table:table-cell table:style-name="ce6" office:value-type="string">
            <text:p>II/5</text:p>
          </table:table-cell>
          <table:table-cell office:value-type="string">
            <text:p><text:span text:style-name="T3">Vrtání, zahlubování</text:span></text:p>
            <text:p><text:span text:style-name="T4">Ruční, stolní a sloupové vrtačky, seřizování, upínání vrtáků. Volba otáček, upínání obrobků.</text:span></text:p>
            <text:p><text:span text:style-name="T5">Zahlubování otvorů, vrtání velkých otvorů do plechu. Ochranné pracovní pomůcky. Bezpečnost práce.</text:span></text:p>
          </table:table-cell>
          <table:table-cell/>
          <table:table-cell table:style-name="ce23" office:value-type="string">
            <text:p><text:span text:style-name="T10">Naučit žáky obsluhovat různé druhy vrtaček, správnému pracovnímu postupu při vrtání. Upnout vrtaný materiál, zvolit vhodné otáčky, používat chladící kapalinu, používat ochranné pracovní pomůcky a dodržovat bezpečnost při práci</text:span><text:span text:style-name="T11">.</text:span>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6</text:p>
          </table:table-cell>
          <table:table-cell office:value-type="string">
            <text:p><text:span text:style-name="T3">Řezání závitů</text:span></text:p>
            <text:p><text:span text:style-name="T4">Ruční řezání vnitřních a vnějších závitů. Kontrola závitů, mazání. Bezpečnost práce.</text:span></text:p>
          </table:table-cell>
          <table:table-cell/>
          <table:table-cell office:value-type="string">
            <text:p>Naučit žáky řezat vnější a vnitřní závity, kontrolovat jejich kolmost. Používat vhodné mazání, správně zvolit průměr vrtáku pro vnitřní závit. Dodržovat BP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4">
          <table:table-cell table:number-columns-repeated="2"/>
          <table:table-cell table:style-name="ce16" office:value-type="string">
            <text:p>Souborná práce č.1</text:p>
          </table:table-cell>
          <table:table-cell table:number-columns-repeated="253"/>
        </table:table-row>
        <table:table-row table:style-name="ro11">
          <table:table-cell/>
          <table:table-cell table:style-name="ce7" office:value-type="string">
            <text:p>II/7</text:p>
          </table:table-cell>
          <table:table-cell table:style-name="ce12" office:value-type="string">
            <text:p><text:span text:style-name="T3">Rovnání, ohýbání</text:span></text:p>
            <text:p><text:span text:style-name="T4">Rovnání různých materiálů, plechů.</text:span></text:p>
            <text:p><text:span text:style-name="T5">Určování rozvinutých délek, výroba různých příchytek. Bezpečnost práce.</text:span></text:p>
          </table:table-cell>
          <table:table-cell table:style-name="ce19"/>
          <table:table-cell table:style-name="ce21" office:value-type="string">
            <text:p>Naučit žáky technice úderů při rovnání, vyrovnávat různé profily, tenké plechy. Vyrábět jednoduché příchytky, krabičky,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6" office:value-type="string">
            <text:p>II/8</text:p>
          </table:table-cell>
          <table:table-cell office:value-type="string">
            <text:p><text:span text:style-name="T6">Úprava nářadí</text:span></text:p>
            <text:p><text:span text:style-name="T7">Úprava nářadí, ostření jednoduchých nástrojů, ochranné pomůcky. </text:span></text:p>
            <text:p><text:span text:style-name="T8">Bezpečnost práce.</text:span></text:p>
          </table:table-cell>
          <table:table-cell/>
          <table:table-cell office:value-type="string">
            <text:p>Naučit žáky správně nasadit kladivo, pilník, naostřit základní nástroje. Používat ochranné pomůcky a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9</text:p>
          </table:table-cell>
          <table:table-cell office:value-type="string">
            <text:p><text:span text:style-name="T6">Nýtování</text:span></text:p>
            <text:p><text:span text:style-name="T7">Nářadí a přípravky pro nýtování, druhy nýtových spojů. </text:span></text:p>
            <text:p><text:span text:style-name="T8">Bezpečnost práce</text:span></text:p>
          </table:table-cell>
          <table:table-cell/>
          <table:table-cell office:value-type="string">
            <text:p>Naučit žáky základům nýtování, vypočítat správnou délku nýtů, dodržov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office:value-type="string">
            <text:p>II/10</text:p>
          </table:table-cell>
          <table:table-cell office:value-type="string">
            <text:p><text:span text:style-name="T6">Lepení</text:span></text:p>
            <text:p><text:span text:style-name="T7">Příprava součástek a materiálů k lepení.</text:span></text:p>
            <text:p><text:span text:style-name="T8">Bezpečnost práce.</text:span></text:p>
          </table:table-cell>
          <table:table-cell/>
          <table:table-cell office:value-type="string">
            <text:p>Naučit žáky zásady lepení, <text:s/>různými druhy lepidel, dodržovat bezpečnost při práci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7">
          <table:table-cell/>
          <table:table-cell table:style-name="ce7" office:value-type="string">
            <text:p>II/11</text:p>
          </table:table-cell>
          <table:table-cell table:style-name="ce12" office:value-type="string">
            <text:p><text:span text:style-name="T3">Pájení</text:span></text:p>
            <text:p><text:span text:style-name="T4">Úprava povrchu pro pájení a cínování, pájení na měkko.</text:span></text:p>
            <text:p><text:span text:style-name="T5">Bezpečnost práce</text:span></text:p>
          </table:table-cell>
          <table:table-cell table:style-name="ce19"/>
          <table:table-cell table:style-name="ce21" office:value-type="string">
            <text:p>Naučit žákay zásadám pájení na měkko, správnou volbu pájedel a měkkých pájek. Dodržovat bezpečnost při práci.</text:p>
          </table:table-cell>
          <table:table-cell office:value-type="string">
            <text:p><text:span text:style-name="T4">Učebna o.v.</text:span></text:p>
            <text:p><text:span text:style-name="T5">Pracoviště </text:span></text:p>
            <text:p><text:span text:style-name="T5">Kovovýcviku</text:span></text:p>
          </table:table-cell>
          <table:table-cell table:style-name="ce26" office:value-type="string">
            <text:p>Výklad, praktické předvedení, cvičení, individuální instruktáž, hodnocení</text:p>
          </table:table-cell>
          <table:table-cell table:style-name="ce33" office:value-type="string">
            <text:p>Materiály , technologie</text:p>
          </table:table-cell>
          <table:table-cell table:number-columns-repeated="248"/>
        </table:table-row>
        <table:table-row table:style-name="ro11">
          <table:table-cell/>
          <table:table-cell table:style-name="ce6" office:value-type="string">
            <text:p>III</text:p>
          </table:table-cell>
          <table:table-cell office:value-type="string">
            <text:p><text:span text:style-name="T3">Základy ručního zpracování plastů</text:span></text:p>
            <text:p><text:span text:style-name="T4">Měření, orýsování, stříhání, řezání, pilování, vrtání, řezání závitů, ohýbání.</text:span></text:p>
            <text:p><text:span text:style-name="T5">Práce s elektroinstalačními lištami.</text:span></text:p>
            <text:p><text:span text:style-name="T5">Bezpečnost práce</text:span></text:p>
          </table:table-cell>
          <table:table-cell/>
          <table:table-cell office:value-type="string">
            <text:p>Naučit žáky opracovávat a vyrábět výrobky s plastických hmot. Naučit žáky pracovat s instalačními lištami, dodržovat bezpečnost při práci.</text:p>
          </table:table-cell>
          <table:table-cell office:value-type="string">
            <text:p><text:span text:style-name="T2">Učebna o.v.</text:span></text:p>
            <text:p><text:span text:style-name="T5">Pracoviště </text:span></text:p>
            <text:p><text:span text:style-name="T5">Kovovýcviku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9">
          <table:table-cell/>
          <table:table-cell office:value-type="string">
            <text:p>IV</text:p>
          </table:table-cell>
          <table:table-cell office:value-type="string">
            <text:p><text:span text:style-name="T3">Základy strojního obrábění</text:span></text:p>
            <text:p><text:span text:style-name="T4">Seznámení s obráběcími stroji a nástroji, seřízení a obsluha obráběcích strojů. Základní práce na soustruhu , zacházení s nástroji a měřidly. Bezpečnost práce.</text:span></text:p>
            <text:p><text:span text:style-name="T9"/></text:p>
          </table:table-cell>
          <table:table-cell/>
          <table:table-cell office:value-type="string">
            <text:p><text:span text:style-name="T4">Naučit žáky obsluhovat soustruh, naučit žáky základním pracím <text:s/>na soustruhu. <text:s text:c="9"/></text:span></text:p>
            <text:p><text:span text:style-name="T5">Důsledně dbát na používání OOP a dodržování bezpečnosti při práci.</text:span></text:p>
          </table:table-cell>
          <table:table-cell office:value-type="string">
            <text:p><text:span text:style-name="T4">Učebna o.v.</text:span></text:p>
            <text:p><text:span text:style-name="T5">Strojní pracvoviště</text:span></text:p>
          </table:table-cell>
          <table:table-cell office:value-type="string">
            <text:p>Výklad, praktické předvedení, cvičení, individuální instruktáž, hodnocení</text:p>
          </table:table-cell>
          <table:table-cell office:value-type="string">
            <text:p>Materiály , technologie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16" office:value-type="string">
            <text:p>Souborná práce č.2</text:p>
          </table:table-cell>
          <table:table-cell table:number-columns-repeated="253"/>
        </table:table-row>
        <table:table-row table:style-name="ro13" table:number-rows-repeated="2">
          <table:table-cell/>
          <table:table-cell table:style-name="Default" table:number-columns-repeated="7"/>
          <table:table-cell table:number-columns-repeated="248"/>
        </table:table-row>
        <table:table-row table:style-name="ro13">
          <table:table-cell/>
          <table:table-cell table:style-name="Default" table:number-columns-repeated="7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hadow="none" fo:background-color="transparent" style:scale-to="11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5">25.09.2012</text:date>, <text:time>13:03:1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09-25T13:03:18.90</dc:date>
    <meta:print-date>2012-02-10T09:07:45.53</meta:print-date>
    <dc:language>cs-CZ</dc:language>
    <meta:editing-cycles>60</meta:editing-cycles>
    <meta:editing-duration>PT3H54M57S</meta:editing-duration>
    <meta:document-statistic meta:table-count="1" meta:cell-count="97" meta:object-count="0"/>
    <meta:user-defined meta:name="Info 1"/>
    <meta:user-defined meta:name="Info 2"/>
    <meta:user-defined meta:name="Info 3"/>
    <meta:user-defined meta:name="Info 4"/>
  </office:meta>
</office:document-meta>
</file>