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2.164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2.193cm" fo:break-before="auto" style:use-optimal-row-height="false"/>
    </style:style>
    <style:style style:name="ro11" style:family="table-row">
      <style:table-row-properties style:row-height="1.023cm" fo:break-before="auto" style:use-optimal-row-height="false"/>
    </style:style>
    <style:style style:name="ro12" style:family="table-row">
      <style:table-row-properties style:row-height="1.783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43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</office:automatic-styles>
  <office:body>
    <office:spreadsheet>
      <table:table table:name="Silnoproud 1. roční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Dílna silnoproudých instalacích UOV</text:p>
          </table:table-cell>
          <table:covered-table-cell table:number-columns-repeated="5" table:style-name="ce5"/>
          <table:covered-table-cell table:style-name="ce19"/>
          <table:table-cell table:number-columns-repeated="1016"/>
        </table:table-row>
        <table:table-row table:style-name="ro3">
          <table:table-cell/>
          <table:table-cell table:style-name="ce3" office:value-type="string">
            <text:p>Školní rok:</text:p>
          </table:table-cell>
          <table:table-cell table:style-name="ce10"/>
          <table:table-cell table:style-name="ce10" office:value-type="string">
            <text:p>Studijní obor: 26-51-H/01 Elektrikář</text:p>
          </table:table-cell>
          <table:table-cell table:style-name="ce10" table:number-columns-repeated="3"/>
          <table:table-cell table:style-name="ce20" office:value-type="string">
            <text:p>Ročník: I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4" office:value-type="string" table:number-columns-spanned="1" table:number-rows-spanned="2">
            <text:p>Název tématu a obsah učiva</text:p>
          </table:table-cell>
          <table:table-cell table:style-name="ce4" office:value-type="string" table:number-columns-spanned="1" table:number-rows-spanned="2">
            <text:p>Počet hodin</text:p>
          </table:table-cell>
          <table:table-cell table:style-name="ce15" office:value-type="string" table:number-columns-spanned="4" table:number-rows-spanned="1">
            <text:p>Poznámky</text:p>
          </table:table-cell>
          <table:covered-table-cell table:number-columns-repeated="2" table:style-name="ce5"/>
          <table:covered-table-cell table:style-name="ce19"/>
          <table:table-cell table:number-columns-repeated="1016"/>
        </table:table-row>
        <table:table-row table:style-name="ro5">
          <table:table-cell/>
          <table:covered-table-cell table:number-columns-repeated="3" table:style-name="ce5"/>
          <table:table-cell table:style-name="ce16" office:value-type="string">
            <text:p>Očekávané výstupy</text:p>
          </table:table-cell>
          <table:table-cell table:style-name="ce18" office:value-type="string">
            <text:p>Organizace výuky</text:p>
          </table:table-cell>
          <table:table-cell table:style-name="ce16" office:value-type="string">
            <text:p>Použité metody</text:p>
          </table:table-cell>
          <table:table-cell table:style-name="ce16" office:value-type="string">
            <text:p>Mezipředmětové vztahy na průřezová témata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eznámení s BOZP, <text:s/>první pomoc při úrazu el. proudem, dílenský řád, BP pro práci na el. zařízení, BP při základních elektromontážních pracích, PO, základní pracovní postupy a metody. <text:s text:c="6"/></text:p>
          </table:table-cell>
          <table:table-cell table:style-name="ce6"/>
          <table:table-cell table:style-name="ce11" office:value-type="string">
            <text:p>Dodržování základních zásad bezpečnosti práce.</text:p>
          </table:table-cell>
          <table:table-cell table:style-name="ce11" office:value-type="string">
            <text:p>Dílna OV, výklad</text:p>
          </table:table-cell>
          <table:table-cell table:style-name="ce11" office:value-type="string">
            <text:p>Poučení a přezkoušení</text:p>
          </table:table-cell>
          <table:table-cell table:style-name="ce11"/>
          <table:table-cell table:number-columns-repeated="1016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Výroba el. energie, distribuční síť. Druhy sítí nn.Kódové značení vodičů. Značky pro situační schémata. Práce s vodiči a kabely. Projektová dokumentace. Ukládání vodičů.</text:p>
          </table:table-cell>
          <table:table-cell table:style-name="ce6"/>
          <table:table-cell table:style-name="ce17" office:value-type="string">
            <text:p>Žák umí vysvětlit rozdílnost sítí TN-C, TN-S, žák dokážě správně použít nože při odstranění izolace, rozdíl u AL a Cu vodičů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, ukázka příkladů sítí. Příslušné normy ČSN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El. přístroje - spínače a zásuvky. Rozdělení spínačů na vypínače, přepínače a jejich řazení do obvodů. Ovládání ze dvou a více míst.Instalační zóny v bytech, elektroinstalace v koupelnách.</text:p>
          </table:table-cell>
          <table:table-cell table:style-name="ce6"/>
          <table:table-cell table:style-name="ce11" office:value-type="string">
            <text:p>Žák chápe princip a způsobu instalace v technickém zařízení budov (TZB)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odičů a kabelů. Příslušné normy ČSN a tabulky výrobců. Názorná ukázka odizol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Zapojování jednoduchých obvodů dle montážních, a jednopólových schémat.Světelné spotřebiče- žárovková,zářivková svítidla a úsporná svítidla.</text:p>
          </table:table-cell>
          <table:table-cell table:style-name="ce6"/>
          <table:table-cell table:style-name="ce11" office:value-type="string">
            <text:p>Žák chápe princip jednopólových schémat, <text:s/>zapojení zářivkového svítidla, úsporné světelné zdroje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pojistek, jističů, chráničů a zapojování</text:p>
          </table:table-cell>
          <table:table-cell table:style-name="ce11" office:value-type="string">
            <text:p>Základy elektrotechniky, Technická dokumentace</text:p>
          </table:table-cell>
          <table:table-cell table:style-name="ce22" table:number-columns-repeated="2"/>
          <table:table-cell table:number-columns-repeated="1014"/>
        </table:table-row>
        <table:table-row table:style-name="ro10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Projektová dokumentace,projektování vnitřních el.rozvodů, el.instal.lišty a příslušenství. Závěrečné přezkoušení. Každý zpracovává jiné schéma dle náhodného výběru.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ypínačů a přepínačů a objímek a zapoj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Seznámení s jisticími prvky – pojiskty a <text:s/>jističe, proudové chrániče, stykače.</text:p>
          </table:table-cell>
          <table:table-cell table:style-name="ce6"/>
          <table:table-cell table:style-name="ce11" office:value-type="string">
            <text:p>Orientace v sortimentu a hledání přístrojů v katalozích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s katalogem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2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Zapojování jednoduchých obvodů dle montážních schémat – stykače - ovládání a signalizace.Ovládání stykače z jednoho a více míst, stykačová reverzace</text:p>
          </table:table-cell>
          <table:table-cell table:style-name="ce6"/>
          <table:table-cell table:style-name="ce11" office:value-type="string">
            <text:p>Žák chápe princip jednoduchých liniových schémat. Způsob užití v TZB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na panelu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3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Druhy a velikosti napětí, měření napětí, proudu. <text:s/>Pájení na plošné spoje, základní polovodičové součástky</text:p>
          </table:table-cell>
          <table:table-cell table:style-name="ce6"/>
          <table:table-cell table:style-name="ce11" office:value-type="string">
            <text:p>Žák chápe použití MP a měření veličin, dokáže osadit a zapájet jednoduchou DPS <text:s/></text:p>
          </table:table-cell>
          <table:table-cell table:style-name="ce11" office:value-type="string">
            <text:p>Dílna OV</text:p>
          </table:table-cell>
          <table:table-cell table:style-name="ce11" office:value-type="string">
            <text:p>Výklad a praktická práce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9">
            <text:p>9</text:p>
          </table:table-cell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7"/>
          <table:table-cell table:style-name="ce7" office:value-type="string">
            <text:p>Celkem:</text:p>
          </table:table-cell>
          <table:table-cell table:style-name="ce14"/>
          <table:table-cell table:style-name="ce7" table:number-columns-repeated="4"/>
          <table:table-cell table:number-columns-repeated="1016"/>
        </table:table-row>
        <table:table-row table:style-name="ro3">
          <table:table-cell/>
          <table:table-cell table:style-name="ce8"/>
          <table:table-cell table:style-name="ce13" table:number-columns-repeated="4"/>
          <table:table-cell table:style-name="ce13" office:value-type="string">
            <text:p>Zpracoval:</text:p>
          </table:table-cell>
          <table:table-cell table:style-name="ce21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5" table:number-rows-repeated="65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4cm" fo:margin-right="0.9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08:4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2:50:42.04</meta:creation-date>
    <dc:date>2012-09-25T08:44:38.35</dc:date>
    <meta:editing-duration>PT29M58S</meta:editing-duration>
    <meta:editing-cycles>3</meta:editing-cycles>
    <meta:generator>OpenOffice.org/3.3$Win32 OpenOffice.org_project/330m20$Build-9567</meta:generator>
    <meta:print-date>2012-09-07T13:15:34.54</meta:print-date>
    <meta:document-statistic meta:table-count="1" meta:cell-count="66" meta:object-count="0"/>
  </office:meta>
</office:document-meta>
</file>