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2.184cm" fo:break-before="auto" style:use-optimal-row-height="false"/>
    </style:style>
    <style:style style:name="ro14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2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3"/>
          <table:table-cell table:style-name="ce13" office:value-type="string">
            <text:p>Učební obor: 26-52-H/01 <text:s/>Elektromechanik pro zařízení a přístroje </text:p>
          </table:table-cell>
          <table:table-cell table:style-name="ce13" table:number-columns-repeated="3"/>
          <table:table-cell table:style-name="ce29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5" office:value-type="string" table:number-columns-spanned="4" table:number-rows-spanned="1">
            <text:p>Poznámky</text:p>
          </table:table-cell>
          <table:covered-table-cell table:number-columns-repeated="2" table:style-name="ce26"/>
          <table:covered-table-cell table:style-name="ce25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7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table:style-name="ce16" office:value-type="string">
            <text:p>Zopakování zásad bezpečnosti práce vzhledem k zaměření dílen UOV</text:p>
          </table:table-cell>
          <table:table-cell table:style-name="ce22"/>
          <table:table-cell table:style-name="ce16" office:value-type="string">
            <text:p>Žák dodržuje <text:s/>zásady bezpečné a hospodárné práce, umí poskytnout první pomoc při úrazu el. Proudem, zná bezpečnostní předpisy a způsoby ochrany před nebezpečným dotykem.</text:p>
          </table:table-cell>
          <table:table-cell table:style-name="ce16" office:value-type="string">
            <text:p>Učebna praktické elektrotechniky </text:p>
          </table:table-cell>
          <table:table-cell table:style-name="ce16" office:value-type="string">
            <text:p>Poučení, proškolení a <text:s/>přezkouš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float" office:value="2">
            <text:p>2</text:p>
          </table:table-cell>
          <table:table-cell table:style-name="ce17" office:value-type="string">
            <text:p>Základní elektroinstalační práce - bezpečnost práce, zásady první pomoci při úrazu el. proudem dle platné normy ČSN, vyhláška č. 50/1978 Sb.</text:p>
          </table:table-cell>
          <table:table-cell table:style-name="ce23"/>
          <table:table-cell table:style-name="ce17" office:value-type="string">
            <text:p>Žák zná a dodržuje bezpečnost práce při elektroinstalacích NN, umí poskytnout první pomoc při úrazu el. proudem na pracovišti.</text:p>
          </table:table-cell>
          <table:table-cell table:style-name="ce16" office:value-type="string">
            <text:p>Učebna praktické elektrotechiky</text:p>
          </table:table-cell>
          <table:table-cell table:style-name="ce17" office:value-type="string">
            <text:p>Výklad, poučení, přezkouš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2/1</text:p>
          </table:table-cell>
          <table:table-cell table:style-name="ce17" office:value-type="string">
            <text:p>Základní elektroinstalační práce – práce s vodiči – druhy, odizolování, tvarování</text:p>
          </table:table-cell>
          <table:table-cell table:style-name="ce23"/>
          <table:table-cell table:style-name="ce17" office:value-type="string">
            <text:p>Žák umí pracovat s vodiči, kabely a svazky, umí je tvarovat, odizolovat a připracit k zapojení.</text:p>
          </table:table-cell>
          <table:table-cell table:style-name="ce16" office:value-type="string">
            <text:p>Učebna praktické elektrotechiky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2/2</text:p>
          </table:table-cell>
          <table:table-cell table:style-name="ce17" office:value-type="string">
            <text:p>Základní elektroinstalační práce - el. přístroje - vypínače, zásuvky, přepínače</text:p>
          </table:table-cell>
          <table:table-cell table:style-name="ce23"/>
          <table:table-cell table:style-name="ce17" office:value-type="string">
            <text:p>Žák zná el.přístroje pro instalaci – zásuvky, krabice, vypínače a ví, jak se montují a <text:s/>použijí.</text:p>
          </table:table-cell>
          <table:table-cell table:style-name="ce16" office:value-type="string">
            <text:p>Učebna praktické elektrotechiky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2/3</text:p>
          </table:table-cell>
          <table:table-cell table:style-name="ce17" office:value-type="string">
            <text:p>Základní elektroinstalační práce - el. pojistky, jističe, relé, chrániče a stykače</text:p>
          </table:table-cell>
          <table:table-cell table:style-name="ce23"/>
          <table:table-cell table:style-name="ce17" office:value-type="string">
            <text:p>Žák zná el.přístroje typu pojistka, jistič, proudový chránič, relé, stykač, bleskojistka a ví, kde je použít.</text:p>
          </table:table-cell>
          <table:table-cell table:style-name="ce16" office:value-type="string">
            <text:p>Učebna praktické elektrotechiky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1">
          <table:table-cell/>
          <table:table-cell table:style-name="ce7" office:value-type="string">
            <text:p>2/4</text:p>
          </table:table-cell>
          <table:table-cell table:style-name="ce17" office:value-type="string">
            <text:p>Základní elektroinstalační práce – zapojování jednoduchých obvodů a jejich kontrola</text:p>
          </table:table-cell>
          <table:table-cell table:style-name="ce23"/>
          <table:table-cell table:style-name="ce17" office:value-type="string">
            <text:p>Žák umí zapojit jednoduché el. obvody – ovládání světla z více míst, stykače, jističe a chrániče.</text:p>
          </table:table-cell>
          <table:table-cell table:style-name="ce16" office:value-type="string">
            <text:p>Učebna praktické elektrotechiky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table:style-name="ce7"/>
          <table:table-cell table:style-name="ce18" office:value-type="string">
            <text:p>Souborná práce k ukončení témat. celku</text:p>
          </table:table-cell>
          <table:table-cell table:style-name="ce23"/>
          <table:table-cell table:style-name="ce17"/>
          <table:table-cell table:style-name="ce16"/>
          <table:table-cell table:style-name="ce17"/>
          <table:table-cell table:style-name="ce31"/>
          <table:table-cell table:number-columns-repeated="248"/>
        </table:table-row>
        <table:table-row table:style-name="ro13">
          <table:table-cell/>
          <table:table-cell table:style-name="ce7" office:value-type="float" office:value="3">
            <text:p>3</text:p>
          </table:table-cell>
          <table:table-cell table:style-name="ce17" office:value-type="string">
            <text:p>Elektroinstalační práce v občanské výstavbě a průmyslu – bezpečnostní, provozní a hygienické předpisy, ochrana dle ČSN</text:p>
          </table:table-cell>
          <table:table-cell table:style-name="ce23"/>
          <table:table-cell table:style-name="ce17" office:value-type="string">
            <text:p>Žák zná a dodržuje předpisy a normy ČSN, dodržuje hygienické předpisy při montáži elektroinstalace.</text:p>
          </table:table-cell>
          <table:table-cell table:style-name="ce16" office:value-type="string">
            <text:p>Učebna praktické elektrotechiky, práce na montáži....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string">
            <text:p>3/1</text:p>
          </table:table-cell>
          <table:table-cell table:style-name="ce17" office:value-type="string">
            <text:p>Elektroinstalační práce v občanské výstavbě a průmyslu – přípravné práce pro rozvod el. energie, ukládání vodičů, montáž bytových, domovních a průmyslových rozvaděčů</text:p>
          </table:table-cell>
          <table:table-cell table:style-name="ce23"/>
          <table:table-cell table:style-name="ce17" office:value-type="string">
            <text:p>Žák provádí správně přípravné elektromontážní práce, umí uložit vodiče, instalovat bytové a průmyslové rozvaděče, armatury, průchodky.</text:p>
          </table:table-cell>
          <table:table-cell table:style-name="ce16" office:value-type="string">
            <text:p>Učebna praktické elektrotechiky, práce na montáži....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string">
            <text:p>3/2</text:p>
          </table:table-cell>
          <table:table-cell table:style-name="ce17" office:value-type="string">
            <text:p>Elektroinstalační práce v občanské výstavbě a průmyslu – připojování tepelných, světelných spotřebičů, motorů a měřících přístrojů včetně ovládacích, jistících obvodů, chránících obvodů a elektroinstalace v suchých stavbách</text:p>
          </table:table-cell>
          <table:table-cell table:style-name="ce23"/>
          <table:table-cell table:style-name="ce17" office:value-type="string">
            <text:p>Žák připojuje jednotlivé druhy spotřebičů, umí k nim připojit patřičné měřící zařízení a vhodné jistící prvky, provádí instalaci v suchých stavbách.</text:p>
          </table:table-cell>
          <table:table-cell table:style-name="ce16" office:value-type="string">
            <text:p>Učebna praktické elektrotechiky, práce na montáži....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3/3</text:p>
          </table:table-cell>
          <table:table-cell table:style-name="ce17" office:value-type="string">
            <text:p>Elektroinstalační práce v občanské výstavbě a průmyslu – měření a diagnostika závad na el. zařízení , obvody silové, ovládací, zásuvkové, světelné s ovládáním s více míst, proudové chrániče a jističe</text:p>
          </table:table-cell>
          <table:table-cell table:style-name="ce23"/>
          <table:table-cell table:style-name="ce17" office:value-type="string">
            <text:p>Žák umí pomocí měřící techniky diagnostikovat závadu v elektroinstalaci, závadu pak odborně odstraní.</text:p>
          </table:table-cell>
          <table:table-cell table:style-name="ce16" office:value-type="string">
            <text:p>Učebna praktické elektrotechiky, práce na montáži....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table:style-name="ce7"/>
          <table:table-cell table:style-name="ce18" office:value-type="string">
            <text:p>Souborná práce k ukončení témat. celku</text:p>
          </table:table-cell>
          <table:table-cell table:style-name="ce23"/>
          <table:table-cell table:style-name="ce17"/>
          <table:table-cell table:style-name="ce16"/>
          <table:table-cell table:style-name="ce17"/>
          <table:table-cell table:style-name="ce31"/>
          <table:table-cell table:number-columns-repeated="248"/>
        </table:table-row>
        <table:table-row table:style-name="ro7">
          <table:table-cell/>
          <table:table-cell table:style-name="ce7" office:value-type="float" office:value="4">
            <text:p>4</text:p>
          </table:table-cell>
          <table:table-cell table:style-name="ce17" office:value-type="string">
            <text:p>Výroba, montáž, demontáž a opravy el. strojů a přístrojů - bezpečnost práce, zásady první pomoci při úrazu el. proudem, diagnostika a odstraňování závad, oprava a výměna vadných částí</text:p>
          </table:table-cell>
          <table:table-cell table:style-name="ce23"/>
          <table:table-cell table:style-name="ce17" office:value-type="string">
            <text:p>Žák zná a dodržuje bezpečnost práce při zjišťování závad na el.strojích, umí provést případnou první pomoc, diagnostikuje vadný díl stroje, který umí nahradit novým.</text:p>
          </table:table-cell>
          <table:table-cell table:style-name="ce16" office:value-type="string">
            <text:p>Učebna oprav a navíjení el.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4/1</text:p>
          </table:table-cell>
          <table:table-cell table:style-name="ce17" office:value-type="string">
            <text:p>Výroba, montáž, demontáž a opravy el. strojů a přístrojů - zhotovení jednoduchých konstrukcí cívek, sestavení magnetických obvodů, bezpečnost práce</text:p>
          </table:table-cell>
          <table:table-cell table:style-name="ce23"/>
          <table:table-cell table:style-name="ce17" office:value-type="string">
            <text:p>Žák umí provést demontáž a zpětnou montáž částí motorů, transformátorů, zhotovit novou kostru el.cívek a vinutí.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4/2</text:p>
          </table:table-cell>
          <table:table-cell table:style-name="ce17" office:value-type="string">
            <text:p>Výroba, montáž,demontáž a opravy el. strojů a přístrojů – navíjení jednoduchých cívek do relé a stykačů</text:p>
          </table:table-cell>
          <table:table-cell table:style-name="ce23"/>
          <table:table-cell table:style-name="ce17" office:value-type="string">
            <text:p>Žák umí navinout nové cívky do jednoduchých relé a stykačů a provést zpětnou montáž stroje. <text:s text:c="2"/>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4/3</text:p>
          </table:table-cell>
          <table:table-cell table:style-name="ce17" office:value-type="string">
            <text:p>Výroba, montáž, demontáž a opravy el. strojů a přístrojů – navíjení jednoduchých cívek a točivých strojů</text:p>
          </table:table-cell>
          <table:table-cell table:style-name="ce23"/>
          <table:table-cell table:style-name="ce17" office:value-type="string">
            <text:p>Žák umí navinout nové cívky do jednoduchých střídavých motorů a provést zpětnou montáž stroje.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4/4</text:p>
          </table:table-cell>
          <table:table-cell table:style-name="ce17" office:value-type="string">
            <text:p>Výroba, montáž, demontáž a opravy el. strojů a přístrojů – navíjení jednoduchých cívek a točivých strojů.</text:p>
          </table:table-cell>
          <table:table-cell table:style-name="ce23"/>
          <table:table-cell table:style-name="ce17" office:value-type="string">
            <text:p>Žák umí navinout nové cívky do jednoduchých stejnosměrných motorů a provést zpětnou montáž stroje.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4/5</text:p>
          </table:table-cell>
          <table:table-cell table:style-name="ce17" office:value-type="string">
            <text:p>Výroba , montáž, demontáž a opravy el. strojů a přístrojů – navíjení jednoduchých cívek do netočivých strojů.</text:p>
          </table:table-cell>
          <table:table-cell table:style-name="ce23"/>
          <table:table-cell table:style-name="ce17" office:value-type="string">
            <text:p>Žák umí navinout nové cívky do jednoduchých <text:s/>transformátorů, tlumivek, provést zpětnou montáž stroje. <text:s text:c="2"/>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4">
          <table:table-cell/>
          <table:table-cell table:style-name="ce7"/>
          <table:table-cell table:style-name="ce18" office:value-type="string">
            <text:p>Souborná práce k ukončení témat. celku</text:p>
          </table:table-cell>
          <table:table-cell table:style-name="ce23"/>
          <table:table-cell table:style-name="ce17"/>
          <table:table-cell table:style-name="ce16"/>
          <table:table-cell table:style-name="ce17"/>
          <table:table-cell table:style-name="ce31"/>
          <table:table-cell table:number-columns-repeated="248"/>
        </table:table-row>
        <table:table-row table:style-name="ro15">
          <table:table-cell/>
          <table:table-cell table:style-name="ce7" office:value-type="string">
            <text:p>4/6</text:p>
          </table:table-cell>
          <table:table-cell table:style-name="ce17" office:value-type="string">
            <text:p>Výroba, montáž, demontáž a opravy el. strojů a přístrojů - měření a diagnostika závad na točivých el. strojích – zjištování závad vinutí střídavých motorů – mezizávitové zkraty, přerušení vinutí – zjištování závad mechanických částí motorů – ložiska, uložení hřídelí atd.</text:p>
          </table:table-cell>
          <table:table-cell table:style-name="ce23"/>
          <table:table-cell table:style-name="ce17" office:value-type="string">
            <text:p>Žák umí pomocí měřící techniky a přípravků diagnostikovat závadu na točivých strojích – střídavých motorech a tu následně odstranit.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7" office:value-type="string">
            <text:p>4/7</text:p>
          </table:table-cell>
          <table:table-cell table:style-name="ce17" office:value-type="string">
            <text:p>Výroba, montáž, demontáž a opravy el. strojů a přístrojů - měření a diagnostika závad na točivých el. strojích – zjištování závad vinutí stejnosměrných motorů – mezizávitové zkraty, přerušení vinutí – zjištování závad mechanických částí motorů – ložiska, uhlíky a držáky uhlíků atd.</text:p>
          </table:table-cell>
          <table:table-cell table:style-name="ce23"/>
          <table:table-cell table:style-name="ce17" office:value-type="string">
            <text:p>Žák umí pomocí měřící techniky a přípravků diagnostikovat závadu na točivých strojích – stejnosměrných motorech a tu následně odstranit.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string">
            <text:p>4/8</text:p>
          </table:table-cell>
          <table:table-cell table:style-name="ce17" office:value-type="string">
            <text:p>Výroba, montáž, demontáž a opravy el. strojů a přístrojů - měření a diagnostika závad na <text:s/>netočivých el. strojích – zjištování závad vinutí tranformátorů – mezizávitové zkraty, přerušení vinutí.</text:p>
          </table:table-cell>
          <table:table-cell table:style-name="ce23"/>
          <table:table-cell table:style-name="ce17" office:value-type="string">
            <text:p>Žák umí pomocí měřící techniky a přípravků diagnostikovat závadu na netočivých strojích – transformátorech a tu následně odstranit.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7">
          <table:table-cell/>
          <table:table-cell table:style-name="ce7" office:value-type="string">
            <text:p>4/9</text:p>
          </table:table-cell>
          <table:table-cell table:style-name="ce17" office:value-type="string">
            <text:p>Výroba, montáž, demontáž a opravy el. strojů a přístrojů - měření a diagnostika závad na točivých el. strojích – alternátory, dynama.</text:p>
          </table:table-cell>
          <table:table-cell table:style-name="ce23"/>
          <table:table-cell table:style-name="ce17" office:value-type="string">
            <text:p>Žák umí pomocí měčící techniky a přípravků diagnostikovat závadu na dynamu, alternátorua tu následně odstranit. Žák měří provozní parametry pomocí přístrojů k tomu určených.</text:p>
          </table:table-cell>
          <table:table-cell table:style-name="ce16" office:value-type="string">
            <text:p>Učebna oprav a navíjení el. strojů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7" office:value-type="string">
            <text:p>4/10</text:p>
          </table:table-cell>
          <table:table-cell table:style-name="ce17" office:value-type="string">
            <text:p>Výroba, montáž, demontáž a opravy el. strojů a přístrojů – revize el. ručního nářadí a spotřebičů.</text:p>
          </table:table-cell>
          <table:table-cell table:style-name="ce23"/>
          <table:table-cell table:style-name="ce17" office:value-type="string">
            <text:p>Žák umí provést revize ručního el. nářadí a spotřebičů, zacházet s revizním přístrojem a zapsat do protokolu. Případnou závadu odstraní.</text:p>
          </table:table-cell>
          <table:table-cell table:style-name="ce16" office:value-type="string">
            <text:p>Učebna praktické elektrotechiky</text:p>
          </table:table-cell>
          <table:table-cell table:style-name="ce17" office:value-type="string">
            <text:p>Výklad, zápis, praktická práce</text:p>
          </table:table-cell>
          <table:table-cell table:style-name="ce31" office:value-type="string">
            <text:p>Zákl. elektrotechniky, <text:s/>El. měření</text:p>
          </table:table-cell>
          <table:table-cell table:number-columns-repeated="248"/>
        </table:table-row>
        <table:table-row table:style-name="ro12">
          <table:table-cell/>
          <table:table-cell table:style-name="ce7"/>
          <table:table-cell table:style-name="ce18" office:value-type="string">
            <text:p>Souborná práce k ukončení témat. celku</text:p>
          </table:table-cell>
          <table:table-cell table:style-name="ce23"/>
          <table:table-cell table:style-name="ce17"/>
          <table:table-cell table:style-name="ce16"/>
          <table:table-cell table:style-name="ce17"/>
          <table:table-cell table:style-name="ce31"/>
          <table:table-cell table:number-columns-repeated="248"/>
        </table:table-row>
        <table:table-row table:style-name="ro9">
          <table:table-cell/>
          <table:table-cell table:style-name="ce6" office:value-type="string">
            <text:p>5</text:p>
          </table:table-cell>
          <table:table-cell table:style-name="ce16" office:value-type="string">
            <text:p>Bezpečnost práce, první pomoc při úrazu el. proudem, pravidla učebny, BP pro práci na el. zařízení dle platné ČSN, zásady požární ochrany. Zákon 133/1985 Sb.</text:p>
          </table:table-cell>
          <table:table-cell table:style-name="ce22"/>
          <table:table-cell table:style-name="ce16" office:value-type="string">
            <text:p>Žák si osvojí zásady pro bezpečnou a hospodárnou práci.</text:p>
          </table:table-cell>
          <table:table-cell table:style-name="ce16" office:value-type="string">
            <text:p>Učebna elektroniky </text:p>
          </table:table-cell>
          <table:table-cell table:style-name="ce16" office:value-type="string">
            <text:p>Poučení a přezkouš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6">
          <table:table-cell/>
          <table:table-cell table:style-name="ce7" office:value-type="string">
            <text:p>5/1</text:p>
          </table:table-cell>
          <table:table-cell table:style-name="ce17" office:value-type="string">
            <text:p>Základní elektronické součástky, pasivní součástky.</text:p>
          </table:table-cell>
          <table:table-cell table:style-name="ce23"/>
          <table:table-cell table:style-name="ce17" office:value-type="string">
            <text:p>Žák měří a kontroluje elektrické parametry součástek.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6">
          <table:table-cell/>
          <table:table-cell table:style-name="ce7" office:value-type="string">
            <text:p>5/2</text:p>
          </table:table-cell>
          <table:table-cell table:style-name="ce17" office:value-type="string">
            <text:p>Základní elektronické součástky, aktivní součástky.</text:p>
          </table:table-cell>
          <table:table-cell table:style-name="ce23"/>
          <table:table-cell table:style-name="ce17" office:value-type="string">
            <text:p>Žák měří a kontroluje elektrické parametry součástek.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6">
          <table:table-cell/>
          <table:table-cell table:style-name="ce7" office:value-type="string">
            <text:p>5/3</text:p>
          </table:table-cell>
          <table:table-cell table:style-name="ce17" office:value-type="string">
            <text:p>Elektronické katalogy na internetu.</text:p>
          </table:table-cell>
          <table:table-cell table:style-name="ce23"/>
          <table:table-cell table:style-name="ce17" office:value-type="string">
            <text:p>Žák se naučí vyhledávat stránka výrobců součástek.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5/4</text:p>
          </table:table-cell>
          <table:table-cell table:style-name="ce17" office:value-type="string">
            <text:p>Kontrola a zkoušení pasivních součástek, zapojování součástek do obvodu.</text:p>
          </table:table-cell>
          <table:table-cell table:style-name="ce23"/>
          <table:table-cell table:style-name="ce17" office:value-type="string">
            <text:p>Žák se naučí měřit pasivní <text:s/>součástky a rozpoznávat je. Umí je zapojit do obvodu. 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5/5</text:p>
          </table:table-cell>
          <table:table-cell table:style-name="ce17" office:value-type="string">
            <text:p>Kontrola a zkoušení aktivních součástek, zapojování součástek do obvodu.</text:p>
          </table:table-cell>
          <table:table-cell table:style-name="ce23"/>
          <table:table-cell table:style-name="ce17" office:value-type="string">
            <text:p>Žák se naučí měřit aktivní <text:s/>součástky a rozpoznávat je. Umí je zapojit do obvodu. 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7">
          <table:table-cell/>
          <table:table-cell table:style-name="ce7" office:value-type="string">
            <text:p>5/6</text:p>
          </table:table-cell>
          <table:table-cell table:style-name="ce17" office:value-type="string">
            <text:p>Zásady osazování <text:s/>a pájení rezistorů a kondenzátorů na DPS.</text:p>
          </table:table-cell>
          <table:table-cell table:style-name="ce23"/>
          <table:table-cell table:style-name="ce17" office:value-type="string">
            <text:p>Žák dodržuje technologic. kázeň a BP.</text:p>
          </table:table-cell>
          <table:table-cell table:style-name="ce16" office:value-type="string">
            <text:p>Učebna elektroniky <text:s/>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7">
          <table:table-cell/>
          <table:table-cell table:style-name="ce7" office:value-type="string">
            <text:p>5/7</text:p>
          </table:table-cell>
          <table:table-cell table:style-name="ce17" office:value-type="string">
            <text:p>Zásady osazování <text:s/>a pájení polovodičů na DPS.</text:p>
          </table:table-cell>
          <table:table-cell table:style-name="ce23"/>
          <table:table-cell table:style-name="ce17" office:value-type="string">
            <text:p>Žák dodržuje technologic. kázeň a BP.</text:p>
          </table:table-cell>
          <table:table-cell table:style-name="ce16" office:value-type="string">
            <text:p>Učebna elektroniky <text:s/>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6">
          <table:table-cell/>
          <table:table-cell table:style-name="ce7" office:value-type="string">
            <text:p>5/8</text:p>
          </table:table-cell>
          <table:table-cell table:style-name="ce17" office:value-type="string">
            <text:p>Zásady osazování <text:s/>a pájení výkonových polovodičů, chladičů a malých transformátorů na DPS.</text:p>
          </table:table-cell>
          <table:table-cell table:style-name="ce23"/>
          <table:table-cell table:style-name="ce17" office:value-type="string">
            <text:p>Žák dodržuje technologic. kázeň a BP.</text:p>
          </table:table-cell>
          <table:table-cell table:style-name="ce16" office:value-type="string">
            <text:p>Učebna elektroniky <text:s/>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4">
          <table:table-cell/>
          <table:table-cell table:style-name="ce7"/>
          <table:table-cell table:style-name="ce18" office:value-type="string">
            <text:p>Souborná práce k ukončení témat. celku</text:p>
          </table:table-cell>
          <table:table-cell table:style-name="ce23"/>
          <table:table-cell table:style-name="ce17"/>
          <table:table-cell table:style-name="ce16"/>
          <table:table-cell table:style-name="ce17"/>
          <table:table-cell table:style-name="ce31"/>
          <table:table-cell table:number-columns-repeated="248"/>
        </table:table-row>
        <table:table-row table:style-name="ro16">
          <table:table-cell/>
          <table:table-cell table:style-name="ce7" office:value-type="string">
            <text:p>5/9</text:p>
          </table:table-cell>
          <table:table-cell table:style-name="ce17" office:value-type="string">
            <text:p>Zapojování jednoduchých elektronických obvodů. Stabilizátory napětí se zenerovo diodou.</text:p>
          </table:table-cell>
          <table:table-cell table:style-name="ce23"/>
          <table:table-cell table:style-name="ce17" office:value-type="string">
            <text:p>Žák umí <text:s/>zapojit jednoduchý stabilizátor.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8">
          <table:table-cell/>
          <table:table-cell table:style-name="ce7" office:value-type="string">
            <text:p>5/10</text:p>
          </table:table-cell>
          <table:table-cell table:style-name="ce17" office:value-type="string">
            <text:p>Stabilizátory napětí se zenerovo diodou a výkonovým tranzistorem.</text:p>
          </table:table-cell>
          <table:table-cell table:style-name="ce23"/>
          <table:table-cell table:style-name="ce17" office:value-type="string">
            <text:p>Žák ovládá zapojení stabilizátoru se ZD a T.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9">
          <table:table-cell/>
          <table:table-cell table:style-name="ce7" office:value-type="string">
            <text:p>5/11</text:p>
          </table:table-cell>
          <table:table-cell table:style-name="ce17" office:value-type="string">
            <text:p>Integrované stabilizátory</text:p>
          </table:table-cell>
          <table:table-cell table:style-name="ce23"/>
          <table:table-cell table:style-name="ce17" office:value-type="string">
            <text:p>Žák ovládá zapojení stabilizátoru s IO.</text:p>
          </table:table-cell>
          <table:table-cell table:style-name="ce16" office:value-type="string">
            <text:p>Učebna elektroniky 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20">
          <table:table-cell/>
          <table:table-cell table:style-name="ce7" office:value-type="string">
            <text:p>5/12</text:p>
          </table:table-cell>
          <table:table-cell table:style-name="ce17" office:value-type="string">
            <text:p>Korekční předzesilovače</text:p>
          </table:table-cell>
          <table:table-cell table:style-name="ce23"/>
          <table:table-cell table:style-name="ce17" office:value-type="string">
            <text:p>Žák chápe smysl a užití korekční úpravy signálu. Změří jeho charakteristiku.</text:p>
          </table:table-cell>
          <table:table-cell table:style-name="ce16" office:value-type="string">
            <text:p>Učebna elektroniky <text:s/>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21">
          <table:table-cell/>
          <table:table-cell table:style-name="ce7" office:value-type="string">
            <text:p>5/13</text:p>
          </table:table-cell>
          <table:table-cell table:style-name="ce17" office:value-type="string">
            <text:p>NF výkonové zesilovače. Pracovní třídy zesilovačů.</text:p>
          </table:table-cell>
          <table:table-cell table:style-name="ce23"/>
          <table:table-cell table:style-name="ce17" office:value-type="string">
            <text:p>Žák umí sestavit a nastavit výkonový koncový zesilovač. Změří jeho charakteristiku.</text:p>
          </table:table-cell>
          <table:table-cell table:style-name="ce16" office:value-type="string">
            <text:p>Učebna elektroniky <text:s/>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22">
          <table:table-cell/>
          <table:table-cell table:style-name="ce7" office:value-type="string">
            <text:p>5/14</text:p>
          </table:table-cell>
          <table:table-cell table:style-name="ce17" office:value-type="string">
            <text:p>Klopné obvody, AKO, BKO, MKO</text:p>
          </table:table-cell>
          <table:table-cell table:style-name="ce23"/>
          <table:table-cell table:style-name="ce17" office:value-type="string">
            <text:p>Žák sestaví klopné obvody a vysvětlí jejich funkci.</text:p>
          </table:table-cell>
          <table:table-cell table:style-name="ce16" office:value-type="string">
            <text:p>Učebna elektroniky <text:s/></text:p>
          </table:table-cell>
          <table:table-cell table:style-name="ce17" office:value-type="string">
            <text:p>Výklad, zápis, praktické cvičení</text:p>
          </table:table-cell>
          <table:table-cell table:style-name="ce31"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table:style-name="ce7"/>
          <table:table-cell table:style-name="ce18" office:value-type="string">
            <text:p>Souborná práce k ukončení témat. celku</text:p>
          </table:table-cell>
          <table:table-cell table:style-name="ce23"/>
          <table:table-cell table:style-name="ce17"/>
          <table:table-cell table:style-name="ce16"/>
          <table:table-cell table:style-name="ce17"/>
          <table:table-cell table:style-name="ce31"/>
          <table:table-cell table:number-columns-repeated="248"/>
        </table:table-row>
        <table:table-row table:style-name="ro4">
          <table:table-cell/>
          <table:table-cell table:style-name="ce8"/>
          <table:table-cell table:style-name="ce19" office:value-type="string">
            <text:p>Celkem:</text:p>
          </table:table-cell>
          <table:table-cell table:style-name="ce24"/>
          <table:table-cell table:style-name="ce20" table:number-columns-repeated="3"/>
          <table:table-cell table:style-name="ce32"/>
          <table:table-cell table:number-columns-repeated="248"/>
        </table:table-row>
        <table:table-row table:style-name="ro4">
          <table:table-cell/>
          <table:table-cell table:style-name="ce9"/>
          <table:table-cell table:style-name="ce20" table:number-columns-repeated="5"/>
          <table:table-cell table:style-name="ce32"/>
          <table:table-cell table:number-columns-repeated="248"/>
        </table:table-row>
        <table:table-row table:style-name="ro4">
          <table:table-cell/>
          <table:table-cell table:style-name="ce10"/>
          <table:table-cell table:style-name="ce21" table:number-columns-repeated="5"/>
          <table:table-cell table:style-name="ce33"/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/>
          <table:table-cell table:style-name="Default"/>
          <table:table-cell table:number-columns-repeated="254"/>
        </table:table-row>
        <table:table-row table:style-name="ro4" table:number-rows-repeated="6548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6:0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06:06:00.39</dc:date>
    <meta:printed-by>Václav Hanzlík</meta:printed-by>
    <meta:print-date>2009-10-08T06:31:15</meta:print-date>
    <dc:language>cs-CZ</dc:language>
    <meta:editing-cycles>93</meta:editing-cycles>
    <meta:editing-duration>PT18H7M6S</meta:editing-duration>
    <meta:document-statistic meta:table-count="1" meta:cell-count="235" meta:object-count="0"/>
    <meta:user-defined meta:name="Info 1"/>
    <meta:user-defined meta:name="Info 2"/>
    <meta:user-defined meta:name="Info 3"/>
    <meta:user-defined meta:name="Info 4"/>
  </office:meta>
</office:document-meta>
</file>