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size="12pt"/>
    </style:style>
    <style:style style:name="T10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1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2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5"/>
        <table:table-column table:style-name="co4" table:default-cell-style-name="ce20"/>
        <table:table-column table:style-name="co5" table:default-cell-style-name="ce13"/>
        <table:table-column table:style-name="co6" table:default-cell-style-name="ce21"/>
        <table:table-column table:style-name="co7" table:default-cell-style-name="ce13"/>
        <table:table-column table:style-name="co8" table:default-cell-style-name="ce32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7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7"/>Učební obor:26-52-H/01 Elektromechanik pro zařízení a přístroje </text:p>
          </table:table-cell>
          <table:table-cell table:style-name="ce10"/>
          <table:table-cell table:style-name="ce17"/>
          <table:table-cell table:style-name="ce10" table:number-columns-repeated="3"/>
          <table:table-cell table:style-name="ce28" office:value-type="string">
            <text:p><text:span text:style-name="T12"><text:s/></text:span><text:span text:style-name="T10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8"/>
          <table:table-cell table:style-name="ce18" office:value-type="string">
            <text:p>Očekávané výstupy</text:p>
          </table:table-cell>
          <table:table-cell table:style-name="ce24" office:value-type="string">
            <text:p>Organizace výuky</text:p>
          </table:table-cell>
          <table:table-cell table:style-name="ce18" office:value-type="string">
            <text:p>Použité metody</text:p>
          </table:table-cell>
          <table:table-cell table:style-name="ce29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</text:span><text:span text:style-name="T2">právních norem v </text:span><text:span text:style-name="T2">bezpečnosti a ochraně </text:span><text:span text:style-name="T2">zdraví při práci v </text:span><text:span text:style-name="T2">SOUE. Hygiena práce, </text:span><text:span text:style-name="T2">školní řád SOUE.</text:span></text:p>
          </table:table-cell>
          <table:table-cell table:style-name="ce19"/>
          <table:table-cell table:style-name="ce21" office:value-type="string">
            <text:p><text:span text:style-name="T2">Dodržování základních </text:span><text:span text:style-name="T2">pravidel BP a hygieny </text:span><text:span text:style-name="T2">práce na pracovišti.</text:span></text:p>
            <text:p><text:span text:style-name="T5">Dodržování řádu </text:span><text:span text:style-name="T5">SOUE.</text:span></text:p>
          </table:table-cell>
          <table:table-cell office:value-type="string">
            <text:p>Učebna o.v.</text:p>
          </table:table-cell>
          <table:table-cell table:style-name="ce21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0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2"/>
          <table:table-cell table:style-name="ce25"/>
          <table:table-cell table:style-name="ce22"/>
          <table:table-cell table:style-name="ce31"/>
          <table:table-cell table:number-columns-repeated="248"/>
        </table:table-row>
        <table:table-row table:style-name="ro7">
          <table:table-cell/>
          <table:table-cell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</text:span><text:span text:style-name="T2">přesnost, nástroje. </text:span><text:span text:style-name="T2">Příprava materiálu, </text:span><text:span text:style-name="T2">organizace pracoviště. </text:span><text:span text:style-name="T2">Postup při orýsování </text:span><text:span text:style-name="T2">od hrany, od osových </text:span><text:span text:style-name="T2">čar, orýsování dle </text:span><text:span text:style-name="T2">šablony. Měření délek </text:span><text:span text:style-name="T2">posuvným měřítkem, </text:span><text:span text:style-name="T2">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office:value-type="string">
            <text:p><text:span text:style-name="T1">Řezání kovů</text:span></text:p>
            <text:p><text:span text:style-name="T2">Příprava ruční pilky, </text:span><text:span text:style-name="T2">Upínání a řezání </text:span><text:span text:style-name="T2">různých profilů </text:span><text:span text:style-name="T2">materiálu. Ukázka </text:span><text:span text:style-name="T2">řezání na strojní pile. </text:span><text:span text:style-name="T2">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office:value-type="string">
            <text:p><text:span text:style-name="T1">Pilování rovinných, </text:span><text:span text:style-name="T1">spojených a </text:span><text:span text:style-name="T1">tvrových ploch</text:span></text:p>
            <text:p><text:span text:style-name="T2">Základní postoj a </text:span><text:span text:style-name="T2">práce s pilníkem, </text:span><text:span text:style-name="T2">pilování příčné, </text:span><text:span text:style-name="T2">křížové, pilování pod </text:span><text:span text:style-name="T2">úhlem, kontrola </text:span><text:span text:style-name="T2">opilované plochy, </text:span><text:span text:style-name="T2">pilování vnitřích a </text:span><text:span text:style-name="T2">vnějších rádiusů, volba </text:span><text:span text:style-name="T2">pilníků. Bezpečnost při </text:span><text:span text:style-name="T2">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</text:span><text:span text:style-name="T3">probíjení</text:span></text:p>
            <text:p><text:span text:style-name="T4">Stříhání ručními, </text:span><text:span text:style-name="T4">pákovými a tabulovými </text:span><text:span text:style-name="T4">nůžkami. Používání </text:span><text:span text:style-name="T4">strojních nůžek. </text:span><text:span text:style-name="T4">Odsekávání materiálů, </text:span><text:span text:style-name="T4">vysekávání drážek. </text:span><text:span text:style-name="T4">Probíjení tenkých </text:span><text:span text:style-name="T4">plechů, vysekávání </text:span><text:span text:style-name="T4">těsnění. Ochranné </text:span><text:span text:style-name="T4">pracovní pomůcky. </text:span><text:span text:style-name="T4">Bezpečnost práce.</text:span></text:p>
          </table:table-cell>
          <table:table-cell table:style-name="ce19"/>
          <table:table-cell table:style-name="ce21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II/5</text:p>
          </table:table-cell>
          <table:table-cell office:value-type="string">
            <text:p><text:span text:style-name="T3">Vrtání, zahlubování</text:span></text:p>
            <text:p><text:span text:style-name="T4">Ruční, stolní a </text:span><text:span text:style-name="T4">sloupové vrtačky, </text:span><text:span text:style-name="T4">seřizování, upínání </text:span><text:span text:style-name="T4">vrtáků. Volba otáček, </text:span><text:span text:style-name="T4">upínání obrobků.</text:span></text:p>
            <text:p><text:span text:style-name="T5">Zahlubování otvorů, </text:span><text:span text:style-name="T5">vrtání velkých otvorů </text:span><text:span text:style-name="T5">do plechu. Ochranné </text:span><text:span text:style-name="T5">pracovní pomůcky. </text:span><text:span text:style-name="T5">Bezpečnost práce.</text:span></text:p>
          </table:table-cell>
          <table:table-cell/>
          <table:table-cell table:style-name="ce23" office:value-type="string">
            <text:p><text:span text:style-name="T10">Naučit žáky </text:span><text:span text:style-name="T10">obsluhovat různé </text:span><text:span text:style-name="T10">druhy vrtaček, </text:span><text:span text:style-name="T10">správnému </text:span><text:span text:style-name="T10">pracovnímu postupu </text:span><text:span text:style-name="T10">při vrtání. Upnout </text:span><text:span text:style-name="T10">vrtaný materiál, zvolit </text:span><text:span text:style-name="T10">vhodné otáčky, </text:span><text:span text:style-name="T10">používat chladící </text:span><text:span text:style-name="T10">kapalinu, používat </text:span><text:span text:style-name="T10">ochranné pracovní </text:span><text:span text:style-name="T10">pomůcky a dodržovat </text:span><text:span text:style-name="T10">bezpečnost při práci</text:span><text:span text:style-name="T11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6</text:p>
          </table:table-cell>
          <table:table-cell office:value-type="string">
            <text:p><text:span text:style-name="T3">Řezání závitů</text:span></text:p>
            <text:p><text:span text:style-name="T4">Ruční řezání vnitřních </text:span><text:span text:style-name="T4">a vnějších závitů. </text:span><text:span text:style-name="T4">Kontrola závitů, </text:span><text:span text:style-name="T4">mazání. Bezpečnost </text:span><text:span text:style-name="T4">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 č.1</text:p>
          </table:table-cell>
          <table:table-cell table:number-columns-repeated="253"/>
        </table:table-row>
        <table:table-row table:style-name="ro11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</text:span><text:span text:style-name="T4">materiálů, plechů.</text:span></text:p>
            <text:p><text:span text:style-name="T5">Určování rozvinutých </text:span><text:span text:style-name="T5">délek, výroba různých </text:span><text:span text:style-name="T5">příchytek. Bezpečnost </text:span><text:span text:style-name="T5">práce.</text:span></text:p>
          </table:table-cell>
          <table:table-cell table:style-name="ce19"/>
          <table:table-cell table:style-name="ce21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II/8</text:p>
          </table:table-cell>
          <table:table-cell office:value-type="string">
            <text:p><text:span text:style-name="T6">Úprava nářadí</text:span></text:p>
            <text:p><text:span text:style-name="T7">Úprava nářadí, ostření </text:span><text:span text:style-name="T7">jednoduchých </text:span><text:span text:style-name="T7">nástrojů, ochranné </text:span><text:span text:style-name="T7">pomůcky. </text:span></text:p>
            <text:p><text:span text:style-name="T8">Bezpečnost práce.</text:span></text:p>
          </table:table-cell>
          <table:table-cell/>
          <table:table-cell office:value-type="string">
            <text:p>Naučit žáky správně nasadit kladivo, pilník, naostřit základní nástroje. Používat ochranné pomůcky a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9</text:p>
          </table:table-cell>
          <table:table-cell office:value-type="string">
            <text:p><text:span text:style-name="T6">Nýtování</text:span></text:p>
            <text:p><text:span text:style-name="T7">Nářadí a přípravky pro </text:span><text:span text:style-name="T7">nýtování, druhy </text:span><text:span text:style-name="T7">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10</text:p>
          </table:table-cell>
          <table:table-cell office:value-type="string">
            <text:p><text:span text:style-name="T6">Lepení</text:span></text:p>
            <text:p><text:span text:style-name="T7">Příprava součástek a </text:span><text:span text:style-name="T7">materiálů k lepení.</text:span></text:p>
            <text:p><text:span text:style-name="T8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string">
            <text:p>II/11</text:p>
          </table:table-cell>
          <table:table-cell table:style-name="ce12" office:value-type="string">
            <text:p><text:span text:style-name="T3">Pájení</text:span></text:p>
            <text:p><text:span text:style-name="T4">Úprava povrchu pro </text:span><text:span text:style-name="T4">pájení a cínování, </text:span><text:span text:style-name="T4">pájení na měkko.</text:span></text:p>
            <text:p><text:span text:style-name="T5">Bezpečnost práce</text:span></text:p>
          </table:table-cell>
          <table:table-cell table:style-name="ce19"/>
          <table:table-cell table:style-name="ce21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I</text:p>
          </table:table-cell>
          <table:table-cell office:value-type="string">
            <text:p><text:span text:style-name="T3">Základy ručního </text:span><text:span text:style-name="T3">zpracování plastů</text:span></text:p>
            <text:p><text:span text:style-name="T4">Měření, orýsování, </text:span><text:span text:style-name="T4">stříhání, řezání, </text:span><text:span text:style-name="T4">pilování, vrtání, řezání </text:span><text:span text:style-name="T4">závitů, ohýbání.</text:span></text:p>
            <text:p><text:span text:style-name="T5">Práce s </text:span><text:span text:style-name="T5">elektroinstalačními </text:span><text:span text:style-name="T5">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IV</text:p>
          </table:table-cell>
          <table:table-cell office:value-type="string">
            <text:p><text:span text:style-name="T3">Základy strojního </text:span><text:span text:style-name="T3">obrábění</text:span></text:p>
            <text:p><text:span text:style-name="T4">Seznámení s </text:span><text:span text:style-name="T4">obráběcími stroji a </text:span><text:span text:style-name="T4">nástroji, seřízení a </text:span><text:span text:style-name="T4">obsluha obráběcích </text:span><text:span text:style-name="T4">strojů. Základní práce </text:span><text:span text:style-name="T4">na soustruhu , </text:span><text:span text:style-name="T4">zacházení s nástroji a </text:span><text:span text:style-name="T4">měřidly. Bezpečnost </text:span><text:span text:style-name="T4">práce.</text:span></text:p>
            <text:p><text:span text:style-name="T9"/></text:p>
          </table:table-cell>
          <table:table-cell/>
          <table:table-cell office:value-type="string">
            <text:p><text:span text:style-name="T4">Naučit žáky </text:span><text:span text:style-name="T4">obsluhovat soustruh, </text:span><text:span text:style-name="T4">naučit žáky základním </text:span><text:span text:style-name="T4">pracím <text:s/>na soustruhu. <text:s/></text:span><text:span text:style-name="T4"><text:s text:c="8"/></text:span></text:p>
            <text:p><text:span text:style-name="T5">Důsledně dbát na </text:span><text:span text:style-name="T5">používání OOP a </text:span><text:span text:style-name="T5">dodržování </text:span><text:span text:style-name="T5">bezpečnosti při práci.</text:span></text:p>
          </table:table-cell>
          <table:table-cell office:value-type="string">
            <text:p><text:span text:style-name="T4">Učebna o.v.</text:span></text:p>
            <text:p><text:span text:style-name="T5">Strojní pracvoviště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3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13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0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05:13.37</dc:date>
    <meta:print-date>2012-02-10T09:07:45.53</meta:print-date>
    <dc:language>cs-CZ</dc:language>
    <meta:editing-cycles>60</meta:editing-cycles>
    <meta:editing-duration>PT3H53M42S</meta:editing-duration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